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rnhardstraat 6, 8, 9 en 29 te Avenh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juni 2024 een aanvraag voor een omgevingsvergunning ontvangen. Het gaat over het aanbrengen van dakisolatie, het vervangen van glas en de mechanische ventilatie en het dichten van naden en kieren bij 4 woningen gelegen aan Bernhardstraat 6, 8, 9 en 29 te Avenhorn.</text:p>
            <text:p text:style-name="common-al">De aanvraag is geregistreerd onder kenmerk OMG-034135/DMS466345.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135/DMS4663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1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Bernhardstraat 6, 8, 9 en 29 te Avenhorn (Flora- en fauna-activiteit)</meta:user-defined>
    <meta:user-defined meta:name="DCTERMS.W3CDTF/DCTERMS.available">2024-07-10</meta:user-defined>
    <meta:user-defined meta:name="DCTERMS.W3CDTF/OVERHEIDop.jaargang">2024</meta:user-defined>
    <meta:user-defined meta:name="OVERHEIDop.publicationIssue">10294</meta:user-defined>
    <meta:user-defined meta:name="OVERHEIDop.PrbID/DC.identifier">prb-2024-10294</meta:user-defined>
    <meta:user-defined meta:name="OVERHEIDop.versieInformatie"/>
  </office:meta>
</office:document-meta>
</file>