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 door middel van een boring in de N454 Kanaaldijk te Waddinxveen, ter hoogte van km 1.870 (1508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telecom door middel van een boring in de N454 Kanaaldijk te Waddinxveen, ter hoogte van km 1.87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9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9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9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75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 door middel van een boring in de N454 Kanaaldijk te Waddinxveen, ter hoogte van km 1.870 (15082)</meta:user-defined>
    <meta:user-defined meta:name="DCTERMS.W3CDTF/DCTERMS.available">2024-07-10</meta:user-defined>
    <meta:user-defined meta:name="DCTERMS.W3CDTF/OVERHEIDop.jaargang">2024</meta:user-defined>
    <meta:user-defined meta:name="OVERHEIDop.publicationIssue">10293</meta:user-defined>
    <meta:user-defined meta:name="OVERHEIDop.PrbID/DC.identifier">prb-2024-10293</meta:user-defined>
    <meta:user-defined meta:name="OVERHEIDop.versieInformatie"/>
  </office:meta>
</office:document-meta>
</file>