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Besluit tot bekendmaking van Subsidieplafonds voor de Subsidieregeling Provinciale plus lokale aanpak isol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e provincie Fryslân hebben op 2 juli 2024 voor aanvragen in het kader van de Subsidieregeling Provinciale plus lokale aanpak isolatie (hierna: de regeling) het volgende vastgesteld:</text:p>
            <text:p text:style-name="al"/>
            <text:list text:style-name="id1-3-2-2-1-4">
              <text:list-item text:style-override="id1-3-2-2-1-4-1">
                <text:number>•</text:number>
                <text:p text:style-name="al">voor de in artikel 4 van de regeling bedoelde subsidiabele activiteit is in totaal € 4.500.000 beschikbaar gesteld dat via de volgende subsidieplafonds per gemeente is verdeeld en vastgesteld:</text:p>
                <text:list text:style-name="id1-3-2-2-1-4-1-3">
                  <text:list-item text:style-override="id1-3-2-2-1-4-1-3-1">
                    <text:number>○</text:number>
                    <text:p text:style-name="al">Achtkarspelen: € 232.335</text:p>
                  </text:list-item>
                  <text:list-item text:style-override="id1-3-2-2-1-4-1-3-2">
                    <text:number>○</text:number>
                    <text:p text:style-name="al">Ameland: € 32.036</text:p>
                  </text:list-item>
                  <text:list-item text:style-override="id1-3-2-2-1-4-1-3-3">
                    <text:number>○</text:number>
                    <text:p text:style-name="al">Dantumadiel: € 160.180</text:p>
                  </text:list-item>
                  <text:list-item text:style-override="id1-3-2-2-1-4-1-3-4">
                    <text:number>○</text:number>
                    <text:p text:style-name="al">De Fryske Marren: € 357.186</text:p>
                  </text:list-item>
                  <text:list-item text:style-override="id1-3-2-2-1-4-1-3-5">
                    <text:number>○</text:number>
                    <text:p text:style-name="al">Harlingen: € 89.820</text:p>
                  </text:list-item>
                  <text:list-item text:style-override="id1-3-2-2-1-4-1-3-6">
                    <text:number>○</text:number>
                    <text:p text:style-name="al">Heerenveen: € 301.497</text:p>
                  </text:list-item>
                  <text:list-item text:style-override="id1-3-2-2-1-4-1-3-7">
                    <text:number>○</text:number>
                    <text:p text:style-name="al">Noardeast-Fryslân: € 418.862</text:p>
                  </text:list-item>
                  <text:list-item text:style-override="id1-3-2-2-1-4-1-3-8">
                    <text:number>○</text:number>
                    <text:p text:style-name="al">Ooststellingwerf: € 214.671</text:p>
                  </text:list-item>
                  <text:list-item text:style-override="id1-3-2-2-1-4-1-3-9">
                    <text:number>○</text:number>
                    <text:p text:style-name="al">Opsterland: € 214.671</text:p>
                  </text:list-item>
                  <text:list-item text:style-override="id1-3-2-2-1-4-1-3-10">
                    <text:number>○</text:number>
                    <text:p text:style-name="al">Smallingerland: € 292.515</text:p>
                  </text:list-item>
                  <text:list-item text:style-override="id1-3-2-2-1-4-1-3-11">
                    <text:number>○</text:number>
                    <text:p text:style-name="al">Súdwest-Fryslân: € 605.988</text:p>
                  </text:list-item>
                  <text:list-item text:style-override="id1-3-2-2-1-4-1-3-12">
                    <text:number>○</text:number>
                    <text:p text:style-name="al">Terschelling: € 28.743</text:p>
                  </text:list-item>
                  <text:list-item text:style-override="id1-3-2-2-1-4-1-3-13">
                    <text:number>○</text:number>
                    <text:p text:style-name="al">Tytsjerksteradiel: € 276.946</text:p>
                  </text:list-item>
                  <text:list-item text:style-override="id1-3-2-2-1-4-1-3-14">
                    <text:number>○</text:number>
                    <text:p text:style-name="al">Waadhoeke: € 394.012</text:p>
                  </text:list-item>
                  <text:list-item text:style-override="id1-3-2-2-1-4-1-3-15">
                    <text:number>○</text:number>
                    <text:p text:style-name="al">Weststellingwerf: € 196.407</text:p>
                  </text:list-item>
                </text:list>
              </text:list-item>
            </text:list>
            <text:list text:style-name="id1-3-2-2-1-5">
              <text:list-item text:style-override="id1-3-2-2-1-5-1">
                <text:number/>
                <text:p text:style-name="al">gereserveerd subsidieplafond:</text:p>
                <text:list text:style-name="id1-3-2-2-1-5-1-3">
                  <text:list-item text:style-override="id1-3-2-2-1-5-1-3-1">
                    <text:number>○</text:number>
                    <text:p text:style-name="al">Leeuwarden: € 684.132</text:p>
                  </text:list-item>
                </text:list>
              </text:list-item>
              <text:list-item text:style-override="id1-3-2-2-1-5-2">
                <text:number>•</text:number>
                <text:p text:style-name="al">de hierboven vermelde subsidieplafonds, met uitzondering van die voor gemeente Leeuwarden, gelden voor aanvragen die door Duurzaam Bouwloket zijn ontvangen in het tijdvak van 17 juni 2024 tot en met 31 augustus 2026;</text:p>
              </text:list-item>
              <text:list-item text:style-override="id1-3-2-2-1-5-3">
                <text:number>•</text:number>
                <text:p text:style-name="al">het gereserveerde subsidieplafond voor de gemeente Leeuwarden wordt in een apart subsidieplafondbesluit voor een tijdvak opengesteld;</text:p>
              </text:list-item>
              <text:list-item text:style-override="id1-3-2-2-1-5-4">
                <text:number>•</text:number>
                <text:p text:style-name="al">de verdeling van de middelen vindt plaats overeenkomstig het bepaalde in artikel 6 van de regeling.</text:p>
              </text:list-item>
            </text:list>
            <text:p text:style-name="al">Dit besluit treedt in werking met ingang van de dag na de datum van uitgifte van het Provinciaal Blad waarin zij wordt geplaatst en werkt terug tot en met 17 juni 2024.</text:p>
          </text:section>
        </text:section>
        <text:section text:name="regeling-sluiting_id1-3-2-3" text:style-name="regeling-sluiting">
          <text:section text:name="ondertekening_id1-3-2-3-1">
            <text:p><text:span text:style-name="functie">Aldus vastgesteld in de vergadering van Gedeputeerde Staten van Fryslân van 2 juli 2024.</text:span></text:p>
          </text:section>
          <text:section text:name="ondertekening_id1-3-2-3-2">
            <text:p><text:span text:style-name="functie"/></text:p>
            <text:p><text:span text:style-name="functie">Voorzitter </text:span></text:p>
            <text:p><text:span text:style-name="functie">drs. A.A.M. Brok</text:span></text:p>
          </text:section>
          <text:section text:name="ondertekening_id1-3-2-3-3">
            <text:p><text:span text:style-name="functie"/></text:p>
            <text:p><text:span text:style-name="functie">Secretaris </text:span></text:p>
            <text:p><text:span text:style-name="functie">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Provincie</meta:user-defined>
    <meta:user-defined meta:name="DC.title">Besluit tot bekendmaking van Subsidieplafonds voor de Subsidieregeling Provinciale plus lokale aanpak isolatie</meta:user-defined>
    <meta:user-defined meta:name="DCTERMS.W3CDTF/DCTERMS.available">2024-07-10</meta:user-defined>
    <meta:user-defined meta:name="DCTERMS.W3CDTF/OVERHEIDop.jaargang">2024</meta:user-defined>
    <meta:user-defined meta:name="OVERHEIDop.publicationIssue">10292</meta:user-defined>
    <meta:user-defined meta:name="OVERHEIDop.PrbID/DC.identifier">prb-2024-10292</meta:user-defined>
    <meta:user-defined meta:name="OVERHEIDop.versieInformatie"/>
  </office:meta>
</office:document-meta>
</file>