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Provinciale plus lokale aanpak isolatie</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
            <text:span text:style-name="nadrukvet">besluiten</text:span>
          </text:p>
            <text:p text:style-name="al"/>
            <text:p text:style-name="al">de Subsidieregeling Provinciale plus lokale aanpak isolatie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text:number>
                <text:p text:style-name="al">
                <text:span text:style-name="nadrukcur">Asv</text:span>: Algemene subsidieverordening provincie Fryslân 2022.</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bedrijvenloket</text:span>: loket dat bestaat uit gecertificeerde isolatiebedrijven die zich binnen de 3 noordelijke provincies bevinden.</text:p>
              </text:list-item>
              <text:list-item text:style-override="id1-3-2-2-1-3-4">
                <text:number>-</text:number>
                <text:p text:style-name="al">
                <text:span text:style-name="nadrukcur">doe-het-zelf maatregel</text:span>: een isolatie- of energiezuinige ventilatiemaatregel, die door een ander wordt uitgevoerd dan door een bouwbedrijf.</text:p>
              </text:list-item>
              <text:list-item text:style-override="id1-3-2-2-1-3-5">
                <text:number>-</text:number>
                <text:p text:style-name="al">
                <text:span text:style-name="nadrukcur">eigenaar-bewoner</text:span>: natuurlijk persoon die een woning in eigendom heeft en die woning als hoofdverblijf heeft.</text:p>
              </text:list-item>
              <text:list-item text:style-override="id1-3-2-2-1-3-6">
                <text:number>-</text:number>
                <text:p text:style-name="al">
                <text:span text:style-name="nadrukcur">energiearmoede</text:span>: Laag inkomen en hoge energierekening of lage energetische kwaliteit. </text:p>
              </text:list-item>
              <text:list-item text:style-override="id1-3-2-2-1-3-7">
                <text:number>-</text:number>
                <text:p text:style-name="al">
                <text:span text:style-name="nadrukcur">Gedeputeerde Staten</text:span>: Gedeputeerde Staten van de provincie Fryslân.</text:p>
              </text:list-item>
              <text:list-item text:style-override="id1-3-2-2-1-3-8">
                <text:number>-</text:number>
                <text:p text:style-name="al">
                <text:span text:style-name="nadrukcur">geregistreerd inkomen</text:span>: inkomen dat de Belastingdienst registreert in de basisregistratie inkomen.</text:p>
              </text:list-item>
              <text:list-item text:style-override="id1-3-2-2-1-3-9">
                <text:number>-</text:number>
                <text:p text:style-name="al">
                <text:span text:style-name="nadrukcur">laag inkomen</text:span>: brutobedragen conform toegepast door het UWV voor het sociaal minimum. Als laag inkomen wordt beschouwd een inkomen tot en met 150% van genoemd sociaal minimum met peildatum 1 januari 2023.</text:p>
              </text:list-item>
              <text:list-item text:style-override="id1-3-2-2-1-3-10">
                <text:number>-</text:number>
                <text:p text:style-name="al">
                <text:span text:style-name="nadrukcur">slecht geïsoleerde woning</text:span>: woning met energielabel D, E, F of G of een met die labelklassen vergelijkbare energetische staat.</text:p>
              </text:list-item>
              <text:list-item text:style-override="id1-3-2-2-1-3-11">
                <text:number>-</text:number>
                <text:p text:style-name="al">
                <text:span text:style-name="nadrukcur">woning</text:span>: bestaand onroerend goed of een gedeelte daarvan, dat dient als zelfstandige woonruimte. </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de isolatiegraad van slecht geïsoleerde woningen te verbeteren en daarmee de energiearmoede te verminderen.</text:p>
          </text:section>
          <text:section text:name="artikel_id1-3-2-2-3" text:style-name="artikel">
            <text:p text:style-name="artikel_kop_titel"><text:span text:style-name="artikel_kop_label">Artikel</text:span> <text:span text:style-name="artikel_kop_nr">3</text:span> Doelgroep</text:p>
            <text:p text:style-name="al">Subsidie voor een subsidiabele activiteit als bepaald in artikel 4 wordt uitsluitend verstrekt aan een eigenaar-bewoner in Fryslân met een verhoogd risico op energiearmoede.</text:p>
          </text:section>
          <text:section text:name="artikel_id1-3-2-2-4" text:style-name="artikel">
            <text:p text:style-name="artikel_kop_titel"><text:span text:style-name="artikel_kop_label">Artikel</text:span> <text:span text:style-name="artikel_kop_nr">4</text:span> Subsidiabele activiteit</text:p>
            <text:p text:style-name="al">Gedeputeerde Staten kunnen een subsidie verstrekken aan eigenaar-bewoners die subsidie verstrekt hebben gekregen door een Friese gemeente op grond van een gemeentelijke subsidieregeling die is vastgesteld in het kader van “SpUK Lokale Aanpak Isolatie” en genoemd in de limitatieve opsomming zoals opgenomen in bijlage 1.</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subsidie wordt ingediend gedurende een door Gedeputeerde Staten vastgestelde aanvraagperiode, via de website van Duurzaam Bouwloket.</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Subsidieplafond en verdeelsystematiek</text:p>
            <text:list text:style-name="id1-3-2-2-6-2">
              <text:list-item text:style-override="id1-3-2-2-6-2">
                <text:number>1.</text:number>
                <text:p text:style-name="al">Gedeputeerde Staten stellen subsidieplafonds vast per Friese gemeente ter uitvoering van deze regeling.</text:p>
              </text:list-item>
              <text:list-item text:style-override="id1-3-2-2-6-3">
                <text:number>2.</text:number>
                <text:p text:style-name="al">Het beschikbare bedrag van elk subsidieplafond wordt verdeeld op volgorde van datum en tijdstip van ontvangst van de aanvragen uit de desbetreffende gemeente bij Duurzaam Bouwloket.</text:p>
              </text:list-item>
              <text:list-item text:style-override="id1-3-2-2-6-4">
                <text:number>3.</text:number>
                <text:p text:style-name="al">Indien een aanvraag nog niet volledig is, geldt voor het bepalen van de onderlinge rangschikking voor de verdeling van de subsidie de dag en het tijdstip waarop de aanvraag volledig is als datum en tijdstip van ontvangst.</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een subsidie in aanmerking te komen voor een activiteit als bepaald in artikel 4, wordt voldaan aan het criterium dat de aanvrager een eigenaar-bewoner is met een geregistreerd inkomen van maximaal 150% van het sociaal minimum, zijnde:</text:p>
            <text:list text:style-name="id1-3-2-2-7-3">
              <text:list-item text:style-override="id1-3-2-2-7-3-1">
                <text:number>a.</text:number>
                <text:p text:style-name="al">€ 35.908 voor gehuwden of daarmee gelijkgestelden;</text:p>
              </text:list-item>
              <text:list-item text:style-override="id1-3-2-2-7-3-2">
                <text:number>b.</text:number>
                <text:p text:style-name="al">€ 25.350 voor alleenstaand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hetgeen is bepaald in artikel 2.4 van de Asv, wordt de subsidie in ieder geval geweigerd indien:</text:p>
            <text:list text:style-name="id1-3-2-2-8-3">
              <text:list-item text:style-override="id1-3-2-2-8-3-1">
                <text:number>a.</text:number>
                <text:p text:style-name="al">aan de aanvrager geen subsidie is verstrekt op grond van de gemeentelijke regeling zoals genoemd in bijlage 1; </text:p>
              </text:list-item>
              <text:list-item text:style-override="id1-3-2-2-8-3-2">
                <text:number>b.</text:number>
                <text:p text:style-name="al">de aanvraag in strijd met artikel 5 is ingediend;</text:p>
              </text:list-item>
              <text:list-item text:style-override="id1-3-2-2-8-3-3">
                <text:number>c.</text:number>
                <text:p text:style-name="al">de aanvrager niet voldoet aan de toetsingscriteria zoals bedoeld in artikel 7;</text:p>
              </text:list-item>
              <text:list-item text:style-override="id1-3-2-2-8-3-4">
                <text:number>d.</text:number>
                <text:p text:style-name="al">de uitvoering van de activiteiten is gestart voordat de aanvraag is ontvangen;</text:p>
              </text:list-item>
              <text:list-item text:style-override="id1-3-2-2-8-3-5">
                <text:number>e.</text:number>
                <text:p text:style-name="al">er sprake is van een doe-het-zelf maatregel.</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de door de gemeente op basis van een in de bijlage 1 genoemde regeling bepaalde subsidiabele kosten minus het door de desbetreffende gemeente verstrekte subsidiebedrag, tot een maximum van € 2.500,- per woning.</text:p>
          </text:section>
          <text:section text:name="artikel_id1-3-2-2-10" text:style-name="artikel">
            <text:p text:style-name="artikel_kop_titel"><text:span text:style-name="artikel_kop_label">Artikel</text:span> <text:span text:style-name="artikel_kop_nr">10</text:span> Verlening</text:p>
            <text:list text:style-name="id1-3-2-2-10-2">
              <text:list-item text:style-override="id1-3-2-2-10-2">
                <text:number>1.</text:number>
                <text:p text:style-name="al">De provinciale subsidie in het kader van onderhavige regeling wordt gelijktijdig verleend met een gemeentelijke subsidie in het kader van een in de bijlage 1 genoemde regeling.</text:p>
              </text:list-item>
              <text:list-item text:style-override="id1-3-2-2-10-3">
                <text:number>2.</text:number>
                <text:p text:style-name="al">Indien een gemeentelijke subsidie niet via Duurzaam Bouwloket wordt verstrekt wordt in afwijking van het eerste lid de provinciale subsidie separaat verleend.</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Onverminderd verplichtingen die voortvloeien uit artikel 2.7, 2.8 en 2.9 van de Asv, is de subsidieontvanger verplicht om:</text:p>
                <text:list text:style-name="id1-3-2-2-11-2-3">
                  <text:list-item text:style-override="id1-3-2-2-11-2-3-1">
                    <text:number>a.</text:number>
                    <text:p text:style-name="al">de gesubsidieerde activiteiten binnen 12 maanden na subsidieverlening uit te voeren;</text:p>
                  </text:list-item>
                  <text:list-item text:style-override="id1-3-2-2-11-2-3-2">
                    <text:number>b.</text:number>
                    <text:p text:style-name="al">originele facturen en andere bewijsstukken ten minste vijf jaren te bewaren na vaststelling van de subsidie;</text:p>
                  </text:list-item>
                  <text:list-item text:style-override="id1-3-2-2-11-2-3-3">
                    <text:number>c.</text:number>
                    <text:p text:style-name="al">desgevraagd medewerking te verlenen aan steekproefsgewijze controles van de administratie, monitoringstraject of ander onderzoek naar gegevens die in het kader van de subsidieverstrekking van belang kunnen worden geacht, en verleent daartoe inzage in zijn administratie en verstrekt de inlichtingen die hiervoor van belang zijn.</text:p>
                  </text:list-item>
                </text:list>
              </text:list-item>
              <text:list-item text:style-override="id1-3-2-2-11-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6.</text:p>
              </text:list-item>
            </text:list>
          </text:section>
          <text:section text:name="artikel_id1-3-2-2-12" text:style-name="artikel">
            <text:p text:style-name="artikel_kop_titel"><text:span text:style-name="artikel_kop_label">Artikel</text:span> <text:span text:style-name="artikel_kop_nr">12</text:span> Vaststelling en prestatieverantwoording</text:p>
            <text:list text:style-name="id1-3-2-2-12-2">
              <text:list-item text:style-override="id1-3-2-2-12-2">
                <text:number>1.</text:number>
                <text:p text:style-name="al">Een subsidie die verleend wordt op grond van deze regeling wordt onder toepassing van artikel 4.1 onder b van de Asv vastgesteld na ontvangst van de aanvraag tot vaststelling.</text:p>
              </text:list-item>
              <text:list-item text:style-override="id1-3-2-2-12-3">
                <text:number>2.</text:number>
                <text:p text:style-name="al">De subsidieontvanger dient binnen acht weken na uitvoering van de gesubsidieerde activiteiten een verzoek tot vaststelling in.</text:p>
              </text:list-item>
              <text:list-item text:style-override="id1-3-2-2-12-4">
                <text:number>3.</text:number>
                <text:p text:style-name="al">Het verzoek tot vaststelling bevat in ieder geval de facturen van de uitgevoerde activiteit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de dag na de datum van uitgifte van het Provinciaal Blad waarin zij wordt geplaatst en werkt terug tot en met 17 juni 2024.</text:p>
              </text:list-item>
              <text:list-item text:style-override="id1-3-2-2-13-3">
                <text:number>2.</text:number>
                <text:p text:style-name="al">Deze regeling vervalt op 1 januari 2027, met dien verstande dat zij van toepassing blijft op aanvragen die voor die datum zijn ontvan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Provinciale plus lokale aanpak isolatie</text:p>
          </text:section>
        </text:section>
        <text:section text:name="regeling-sluiting_id1-3-2-3" text:style-name="regeling-sluiting">
          <text:section text:name="ondertekening_id1-3-2-3-1">
            <text:p><text:span text:style-name="functie">Aldus vastgesteld in de vergadering van Gedeputeerde Staten van Fryslân van 2 juli 2024,</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drs. Ing. J.J. Algr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iteertitel subsidieregeling</text:span>
                  </text:p>
                </table:table-cell>
              </table:table-row>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Subsidieregeling Lokale Aanpak Isolatie gemeente Achterkarspelen</text:p>
                </table:table-cell>
              </table:table-row>
              <table:table-row table:style-name="row">
                <table:table-cell table:style-name="cell_frame_all" table:number-rows-spanned="1" table:number-columns-spanned="1">
                  <text:p text:style-name="table_al">Ameland</text:p>
                </table:table-cell>
                <table:table-cell table:style-name="cell_frame_all" table:number-rows-spanned="1" table:number-columns-spanned="1">
                  <text:p text:style-name="table_al">Subsidieregeling Lokale Aanpak Isolatie gemeente Ameland 2024</text:p>
                </table:table-cell>
              </table:table-row>
              <table:table-row table:style-name="row">
                <table:table-cell table:style-name="cell_frame_all" table:number-rows-spanned="1" table:number-columns-spanned="1">
                  <text:p text:style-name="table_al">Dantumadiel</text:p>
                </table:table-cell>
                <table:table-cell table:style-name="cell_frame_all" table:number-rows-spanned="1" table:number-columns-spanned="1">
                  <text:p text:style-name="table_al">Subsidieregeling Lokale Aanpak Isolatie gemeente Dantumadiel</text:p>
                </table:table-cell>
              </table:table-row>
              <table:table-row table:style-name="row">
                <table:table-cell table:style-name="cell_frame_all" table:number-rows-spanned="1" table:number-columns-spanned="1">
                  <text:p text:style-name="table_al">De Fryske Marren</text:p>
                </table:table-cell>
                <table:table-cell table:style-name="cell_frame_all" table:number-rows-spanned="1" table:number-columns-spanned="1">
                  <text:p text:style-name="table_al">Subsidieregeling Lokale Aanpak Isolatie gemeente De Fryske Marren</text:p>
                </table:table-cell>
              </table:table-row>
              <table:table-row table:style-name="row">
                <table:table-cell table:style-name="cell_frame_all" table:number-rows-spanned="1" table:number-columns-spanned="1">
                  <text:p text:style-name="table_al">Harlingen</text:p>
                </table:table-cell>
                <table:table-cell table:style-name="cell_frame_all" table:number-rows-spanned="1" table:number-columns-spanned="1">
                  <text:p text:style-name="table_al">Subsidieregeling Lokale Aanpak Isolatie gemeente Harlingen 2024</text:p>
                </table:table-cell>
              </table:table-row>
              <table:table-row table:style-name="row">
                <table:table-cell table:style-name="cell_frame_all" table:number-rows-spanned="1" table:number-columns-spanned="1">
                  <text:p text:style-name="table_al">Heerenveen</text:p>
                </table:table-cell>
                <table:table-cell table:style-name="cell_frame_all" table:number-rows-spanned="1" table:number-columns-spanned="1">
                  <text:p text:style-name="table_al">Subsidieregeling Lokale Aanpak Isolatie gemeente Heerenveen 2024</text:p>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1" table:number-columns-spanned="1">
                  <text:p text:style-name="table_al">Subsidieregeling isolatie eigen woning gemeente Leeuwarden</text:p>
                </table:table-cell>
              </table:table-row>
              <table:table-row table:style-name="row">
                <table:table-cell table:style-name="cell_frame_all" table:number-rows-spanned="1" table:number-columns-spanned="1">
                  <text:p text:style-name="table_al">Noardeast-Fryslân </text:p>
                </table:table-cell>
                <table:table-cell table:style-name="cell_frame_all" table:number-rows-spanned="1" table:number-columns-spanned="1">
                  <text:p text:style-name="table_al">Subsidieregeling Lokale aanpak isolatie gemeente Noardeast-Fryslân </text:p>
                </table:table-cell>
              </table:table-row>
              <table:table-row table:style-name="row">
                <table:table-cell table:style-name="cell_frame_all" table:number-rows-spanned="1" table:number-columns-spanned="1">
                  <text:p text:style-name="table_al">Ooststellingwerf </text:p>
                </table:table-cell>
                <table:table-cell table:style-name="cell_frame_all" table:number-rows-spanned="1" table:number-columns-spanned="1">
                  <text:p text:style-name="table_al">Subsidieregeling Lokale Aanpak Isolatie gemeente Ooststellingwerf 2024</text:p>
                </table:table-cell>
              </table:table-row>
              <table:table-row table:style-name="row">
                <table:table-cell table:style-name="cell_frame_all" table:number-rows-spanned="1" table:number-columns-spanned="1">
                  <text:p text:style-name="table_al">Opsterland </text:p>
                </table:table-cell>
                <table:table-cell table:style-name="cell_frame_all" table:number-rows-spanned="1" table:number-columns-spanned="1">
                  <text:p text:style-name="table_al">Subsidieregeling Lokale Aanpak Isolatie gemeente Opsterland</text:p>
                </table:table-cell>
              </table:table-row>
              <table:table-row table:style-name="row">
                <table:table-cell table:style-name="cell_frame_all" table:number-rows-spanned="1" table:number-columns-spanned="1">
                  <text:p text:style-name="table_al">Smallingerland </text:p>
                </table:table-cell>
                <table:table-cell table:style-name="cell_frame_all" table:number-rows-spanned="1" table:number-columns-spanned="1">
                  <text:p text:style-name="table_al">Subsidieregeling Lokale Aanpak Isolatie gemeente Smallingerland </text:p>
                </table:table-cell>
              </table:table-row>
              <table:table-row table:style-name="row">
                <table:table-cell table:style-name="cell_frame_all" table:number-rows-spanned="1" table:number-columns-spanned="1">
                  <text:p text:style-name="table_al">Súdwest-Fryslân</text:p>
                </table:table-cell>
                <table:table-cell table:style-name="cell_frame_all" table:number-rows-spanned="1" table:number-columns-spanned="1">
                  <text:p text:style-name="table_al">Subsidieregeling Lokale Aanpak Isolatie gemeente Súdwest-Fryslân</text:p>
                </table:table-cell>
              </table:table-row>
              <table:table-row table:style-name="row">
                <table:table-cell table:style-name="cell_frame_all" table:number-rows-spanned="1" table:number-columns-spanned="1">
                  <text:p text:style-name="table_al">Terschelling</text:p>
                </table:table-cell>
                <table:table-cell table:style-name="cell_frame_all" table:number-rows-spanned="1" table:number-columns-spanned="1">
                  <text:p text:style-name="table_al">Subsidieregeling Lokale Aanpak Isolatie gemeente Terschelling</text:p>
                </table:table-cell>
              </table:table-row>
              <table:table-row table:style-name="row">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Subsidieregeling Lokale Aanpak Isolatie gemeente Tytsjerksteradiel</text:p>
                </table:table-cell>
              </table:table-row>
              <table:table-row table:style-name="row">
                <table:table-cell table:style-name="cell_frame_all" table:number-rows-spanned="1" table:number-columns-spanned="1">
                  <text:p text:style-name="table_al">Waadhoeke</text:p>
                </table:table-cell>
                <table:table-cell table:style-name="cell_frame_all" table:number-rows-spanned="1" table:number-columns-spanned="1">
                  <text:p text:style-name="table_al">Subsidieregeling lokale aanpak isolatie Waadhoeke</text:p>
                </table:table-cell>
              </table:table-row>
              <table:table-row table:style-name="row">
                <table:table-cell table:style-name="cell_frame_all" table:number-rows-spanned="1" table:number-columns-spanned="1">
                  <text:p text:style-name="table_al">Weststellingwerf</text:p>
                </table:table-cell>
                <table:table-cell table:style-name="cell_frame_all" table:number-rows-spanned="1" table:number-columns-spanned="1">
                  <text:p text:style-name="table_al">Subsidieregeling Lokale Aanpak Isolatie gemeente Weststellingwerf</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22]|[https://lokaleregelgeving.overheid.nl/CVDR721874</meta:user-defined>
    <meta:user-defined meta:name="DCTERMS.alternative">Subsidieregeling Provinciale plus lokale aanpak isolatie</meta:user-defined>
    <dc:language>nl</dc:language>
    <meta:user-defined meta:name="OVERHEIDop.locatietype/OVERHEIDop.gebiedsmarkering">Provincie</meta:user-defined>
    <meta:user-defined meta:name="DC.title">Subsidieregeling Provinciale plus lokale aanpak isolatie</meta:user-defined>
    <meta:user-defined meta:name="DCTERMS.W3CDTF/DCTERMS.available">2024-07-10</meta:user-defined>
    <meta:user-defined meta:name="DCTERMS.W3CDTF/OVERHEIDop.jaargang">2024</meta:user-defined>
    <meta:user-defined meta:name="OVERHEIDop.publicationIssue">10290</meta:user-defined>
    <meta:user-defined meta:name="OVERHEIDop.betreftRegeling">CVDR722226_1</meta:user-defined>
    <meta:user-defined meta:name="xs:date/OVERHEIDop.startdatum">2024-07-11</meta:user-defined>
    <meta:user-defined meta:name="xs:date/OVERHEIDop.einddatum">2027-01-01</meta:user-defined>
    <meta:user-defined meta:name="OVERHEIDop.PrbID/DC.identifier">prb-2024-10290</meta:user-defined>
    <meta:user-defined meta:name="OVERHEIDop.versieInformatie"/>
  </office:meta>
</office:document-meta>
</file>