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Wenckebachstraat 1, Velsen-Noord - Tata Steel IJmuiden B.V. - het verzoek om een maatwerkvoorschrift NOx-emissie voor de H2BA-installatie, werkeenheid PA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genomen heeft over het opleggen van maatwerkvoorschriften. Door het opleggen van maatwerkvoorschriften kan het bevoegd gezag afwijken van de algemene regels voor milieubelastende activiteiten indien de situatie of de locatie van een inrichting hierom vraagt.</text:p>
            <text:p text:style-name="common-al">De maatwerkvoorschriften zijn, naar aanleiding van het verzoek daartoe van Tata Steel IJmuiden B.V., opgelegd aan Tata Steel IJmuiden B.V. en hebben betrekking op de emissie van NOx bij het gloeiovenproces van de Waterstof Batch Annealing (H2BA), met emissiecode LO01, bij de werkeenheid Tata Steel Packaging (PAC). </text:p>
            <text:p text:style-name="common-al">Datum besluit: 4 juli 2024 </text:p>
            <text:p text:style-name="common-al">Aanvrager: Tata Steel IJmuiden B.V. </text:p>
            <text:p text:style-name="common-al">Zaaknummer: 124622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1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138</meta:user-defined>
    <meta:user-defined meta:name="DCTERMS.abstract">Bekendmaking van Provincie Noord-Holland</meta:user-defined>
    <dc:language>nl</dc:language>
    <meta:user-defined meta:name="OVERHEIDop.locatietype/OVERHEIDop.gebiedsmarkering">Punt</meta:user-defined>
    <meta:user-defined meta:name="DC.title">Maatwerkbesluit - Wenckebachstraat 1, Velsen-Noord - Tata Steel IJmuiden B.V. - het verzoek om een maatwerkvoorschrift NOx-emissie voor de H2BA-installatie, werkeenheid PAC</meta:user-defined>
    <meta:user-defined meta:name="OVERHEIDop.datumEindeReactietermijn">2024-08-16</meta:user-defined>
    <meta:user-defined meta:name="OVERHEIDop.terinzageleggingBG">https://mozardloket.odnzkg.nl/mozard/!suite42.scherm1260?mObj=1379138</meta:user-defined>
    <meta:user-defined meta:name="DCTERMS.W3CDTF/DCTERMS.available">2024-07-10</meta:user-defined>
    <meta:user-defined meta:name="DCTERMS.W3CDTF/OVERHEIDop.jaargang">2024</meta:user-defined>
    <meta:user-defined meta:name="OVERHEIDop.publicationIssue">10288</meta:user-defined>
    <meta:user-defined meta:name="OVERHEIDop.PrbID/DC.identifier">prb-2024-10288</meta:user-defined>
    <meta:user-defined meta:name="OVERHEIDop.versieInformatie"/>
  </office:meta>
</office:document-meta>
</file>