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 het plaatsen en in gebruik nemen van DeNox-installaties bij de werkeenheden CPR en PAC</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erleend aan Tata Steel IJmuiden B.V. voor het plaatsen en in gebruik nemen van DeNox-installaties bij de werkeenheden Coated Products (CPR) en Packaging (PAC). In de rookgaskanalen van de installaties Continugloeilijn 11 (CA11, PAC), Continugloeilijn 12 (CA12, PAC), Dompelverzinklijn 1 (DVL1, CPR) en Dompelverzinklijn 2 (DVL2, CPR) wordt een DeNOx geplaatst om de emissie van NOx te reduceren. </text:p>
            <text:p text:style-name="common-al">Datum besluit: 4 juli 2024 </text:p>
            <text:p text:style-name="common-al">Aanvrager: Tata Steel IJmuiden B.V. </text:p>
            <text:p text:style-name="common-al">Zaaknummer: 1246236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913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28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8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8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79136</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 het plaatsen en in gebruik nemen van DeNox-installaties bij de werkeenheden CPR en PAC</meta:user-defined>
    <meta:user-defined meta:name="OVERHEIDop.datumEindeReactietermijn">2024-08-16</meta:user-defined>
    <meta:user-defined meta:name="OVERHEIDop.terinzageleggingBG">https://mozardloket.odnzkg.nl/mozard/!suite42.scherm1260?mObj=1379136</meta:user-defined>
    <meta:user-defined meta:name="DCTERMS.W3CDTF/DCTERMS.available">2024-07-10</meta:user-defined>
    <meta:user-defined meta:name="DCTERMS.W3CDTF/OVERHEIDop.jaargang">2024</meta:user-defined>
    <meta:user-defined meta:name="OVERHEIDop.publicationIssue">10287</meta:user-defined>
    <meta:user-defined meta:name="OVERHEIDop.PrbID/DC.identifier">prb-2024-10287</meta:user-defined>
    <meta:user-defined meta:name="OVERHEIDop.versieInformatie"/>
  </office:meta>
</office:document-meta>
</file>