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bouwen van een viertal opslagsilo's aan de Vondelingenplaat 17 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Vondelingenplaat 17 3196 KL te Rotterdam-Vondelingenplaat</text:p>
            <text:p text:style-name="common-al">Aangevraagde activiteit(en)  : Milieu en bouwen</text:p>
            <text:p text:style-name="common-al">Toelichting uitleg over activiteit(en) : Betreft het bouwen van een viertal opslagsilo's</text:p>
            <text:p text:style-name="common-al">Aanvraagdatum    : 16 mei 2024</text:p>
            <text:p text:style-name="common-al">Verzenddatum    : 8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85655 en het verzoeknummer: 20240516007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8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585655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voor het bouwen van een viertal opslagsilo's aan de Vondelingenplaat 17  te Rotterdam-Vondelingenplaat</meta:user-defined>
    <meta:user-defined meta:name="DCTERMS.W3CDTF/DCTERMS.available">2024-07-10</meta:user-defined>
    <meta:user-defined meta:name="DCTERMS.W3CDTF/OVERHEIDop.jaargang">2024</meta:user-defined>
    <meta:user-defined meta:name="OVERHEIDop.externeBijlage">OW Beschikking verlengen proceduretermijn|exb-2024-27229</meta:user-defined>
    <meta:user-defined meta:name="OVERHEIDop.publicationIssue">10284</meta:user-defined>
    <meta:user-defined meta:name="OVERHEIDop.PrbID/DC.identifier">prb-2024-10284</meta:user-defined>
    <meta:user-defined meta:name="OVERHEIDop.versieInformatie"/>
  </office:meta>
</office:document-meta>
</file>