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uimte voor Ruimte C.V., Hazenhurk 1 Heeze - Z/226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oningbouw</text:p>
            <text:p text:style-name="common-al">Locatie:  Hazenhurk 1, 5591 TC te Heeze </text:p>
            <text:p text:style-name="common-al">Zaaknummer:  Z/226647</text:p>
            <text:p text:style-name="common-al">Activiteit: Flora- en fauna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647</meta:user-defined>
    <dc:language>nl</dc:language>
    <meta:user-defined meta:name="OVERHEIDop.locatietype/OVERHEIDop.gebiedsmarkering">Adres</meta:user-defined>
    <meta:user-defined meta:name="DC.title">Provincie Noord-Brabant – Omgevingsvergunning aangevraagd – Ruimte voor Ruimte C.V., Hazenhurk 1 Heeze - Z/226647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83</meta:user-defined>
    <meta:user-defined meta:name="OVERHEIDop.PrbID/DC.identifier">prb-2024-10283</meta:user-defined>
    <meta:user-defined meta:name="OVERHEIDop.versieInformatie"/>
  </office:meta>
</office:document-meta>
</file>