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wijziging van de bestaande inrichtingsgrens aan de Moezelweg 25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juli 2024 een aanvraag voor een omgevingsvergunning ontvangen voor de locatie aan de Moezelweg 255, 3198 LS te Rotterdam-Europoort. De aanvraag betreft de wijziging van de bestaande inrichtingsgrens ten behoeve van de overdracht van gronden (Carve-out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52984 en of het verzoeknummer: 20240704008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5298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wijziging van de bestaande inrichtingsgrens aan de Moezelweg 255 te Rotterdam-Europoo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281</meta:user-defined>
    <meta:user-defined meta:name="OVERHEIDop.PrbID/DC.identifier">prb-2024-10281</meta:user-defined>
    <meta:user-defined meta:name="OVERHEIDop.versieInformatie"/>
  </office:meta>
</office:document-meta>
</file>