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rughofweg 25-29, 6468 PB Kerkrade, Z2023-00000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gebouw, bijgebouw en nieuwbouw.</text:p>
            <text:p text:style-name="common-al">Belanghebbenden kunnen binnen zes weken na de dag waarop dit besluit is verzonden bezwaar maken onder vermelding van zaaknummer Z2023-00000566.</text:p>
            <text:p text:style-name="common-al">Het besluit is verzonden op 22 januari 2024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5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Brughofweg 25-29, 6468 PB Kerkrade, Z2023-00000566</meta:user-defined>
    <meta:user-defined meta:name="OVERHEIDop.datumEindeReactietermijn">2024-03-05</meta:user-defined>
    <meta:user-defined meta:name="OVERHEIDop.terinzageleggingBG">https://jeleefomgeving.nl/inzien/001737430/a5a6957b-b91e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1028</meta:user-defined>
    <meta:user-defined meta:name="OVERHEIDop.PrbID/DC.identifier">prb-2024-1028</meta:user-defined>
    <meta:user-defined meta:name="OVERHEIDop.versieInformatie"/>
  </office:meta>
</office:document-meta>
</file>