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Land de Wit, 't Zand - Ontgronding Land de Wit 't Zand - Stichting Landschap Noord-Hol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Ontgronding Land de Wit 't Zand ten behoeve van natuurontwikkeling van Land de Wit in 't Zand.</text:p>
            <text:p text:style-name="common-al">Aanvrager: Stichting Landschap Noord-Holland</text:p>
            <text:p text:style-name="common-al">Zaaknummer: 12919499</text:p>
            <text:p text:style-name="common-al">DSO nummer: 2024062801604</text:p>
            <text:p text:style-name="common-al">Ontvangstdatum aanvraag: 28-06-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7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7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7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38819</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Land de Wit, 't Zand - Ontgronding Land de Wit 't Zand - Stichting Landschap Noord-Holland</meta:user-defined>
    <meta:user-defined meta:name="DCTERMS.W3CDTF/DCTERMS.available">2024-07-10</meta:user-defined>
    <meta:user-defined meta:name="DCTERMS.W3CDTF/OVERHEIDop.jaargang">2024</meta:user-defined>
    <meta:user-defined meta:name="OVERHEIDop.publicationIssue">10278</meta:user-defined>
    <meta:user-defined meta:name="OVERHEIDop.PrbID/DC.identifier">prb-2024-10278</meta:user-defined>
    <meta:user-defined meta:name="OVERHEIDop.versieInformatie"/>
  </office:meta>
</office:document-meta>
</file>