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J. van Esch B.V. - Siriusstraat 35 te Tilburg – OLO 7493295 - 2023-0001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Siriusstraat 35 te Tilburg.</text:p>
            <text:p text:style-name="common-al">Gedeputeerde Staten van Noord-Brabant hebben een aanvraag ingevolge de Wet algemene bepalingen omgevingsrecht (Wabo) ontvangen van J. van Esch BV. Het betreft een aanvraag voor het bouwen van een betonmenginstallatie, silo, overkapping en keerwanden, het milieuneutraal veranderen van de inrichting en een aanvraag om omgevingsvergunning beperkte milieutoets (OBM) voor afvalstoffen, gelegen aan de Siriusstraat 35 te Tilburg.</text:p>
            <text:p text:style-name="common-al">Gedeputeerde Staten van Noord-Brabant maakt bekend dat zij voornemens is in het kader van de Wet algemene bepalingen omgevingsrecht de vergunning te verlenen.</text:p>
            <text:p text:style-name="common-al">De ontwerpbeschikking en de bijbehorende stukken liggen vanaf 11 juli 2024 tot en met 22 augustus 2024<text:span text:style-name="nadrukvet"> </text:span>ter inzage bij de gemeente Tilburg.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 </text:span></text:p>
            <text:p text:style-name="common-al">Indien u vragen of opmerkingen hebt, kunt u contact opnemen met de behandelaar op telefoonnummer (013) 206 01 00.</text:p>
            <text:p text:style-name="common-al">Eenieder kan tot en met 22 augustus 2024<text:span text:style-name="nadrukvet"/>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2023-000172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0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7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7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7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7493295 - 2023-000172</meta:user-defined>
    <dc:language>nl</dc:language>
    <meta:user-defined meta:name="OVERHEIDop.locatietype/OVERHEIDop.gebiedsmarkering">Adres</meta:user-defined>
    <meta:user-defined meta:name="DC.title">Ontwerpbeschikking uitgebreid Wabo - J. van Esch B.V. - Siriusstraat 35 te Tilburg – OLO 7493295 - 2023-000172</meta:user-defined>
    <meta:user-defined meta:name="OVERHEIDop.datumEindeReactietermijn">2024-08-22</meta:user-defined>
    <meta:user-defined meta:name="OVERHEIDop.TilID/OVERHEIDop.terinzageleggingOP">til-2024-21123</meta:user-defined>
    <meta:user-defined meta:name="DCTERMS.W3CDTF/DCTERMS.available">2024-07-10</meta:user-defined>
    <meta:user-defined meta:name="DCTERMS.W3CDTF/OVERHEIDop.jaargang">2024</meta:user-defined>
    <meta:user-defined meta:name="OVERHEIDop.publicationIssue">10277</meta:user-defined>
    <meta:user-defined meta:name="OVERHEIDop.PrbID/DC.identifier">prb-2024-10277</meta:user-defined>
    <meta:user-defined meta:name="OVERHEIDop.versieInformatie"/>
  </office:meta>
</office:document-meta>
</file>