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oordelen van BBT-toets op de locatie Nijverheidsweg 60  te Barneveld zaaknummer AB24.01215</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beoordelen van BBT-toets op de locatie Nijverheidsweg 60  te Barneveld.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8 augustus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6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6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6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eoordelen van BBT-toets op de locatie Nijverheidsweg 60  te Barneveld zaaknummer AB24.01215</meta:user-defined>
    <meta:user-defined meta:name="DCTERMS.W3CDTF/DCTERMS.available">2024-07-10</meta:user-defined>
    <meta:user-defined meta:name="DCTERMS.W3CDTF/OVERHEIDop.jaargang">2024</meta:user-defined>
    <meta:user-defined meta:name="OVERHEIDop.publicationIssue">10262</meta:user-defined>
    <meta:user-defined meta:name="OVERHEIDop.PrbID/DC.identifier">prb-2024-10262</meta:user-defined>
    <meta:user-defined meta:name="OVERHEIDop.versieInformatie"/>
  </office:meta>
</office:document-meta>
</file>