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227236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te Rotterdam-Vondelingenplaat</text:p>
            <text:p text:style-name="common-al">Activiteit  : Bouwen</text:p>
            <text:p text:style-name="common-al">Voor   : Het wijzigen van de Manifold tankput 1 (uitbreiden bordes)</text:p>
            <text:p text:style-name="common-al">Aanvraagdatum : 14 september 2023</text:p>
            <text:p text:style-name="common-al">Besluitdatum : 19 januari 2024</text:p>
            <text:p text:style-name="common-al">Bekendmaking : 22 januari 2024</text:p>
            <text:p text:style-name="common-al">Olo nummer  : 8034511</text:p>
            <text:p text:style-name="common-al">Zaaknummer : 227236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72363 en het Olo nummer: 8034511.</text:p>
            <text:p text:style-name="common-al">Voor de betreffende stukken met betrekking tot deze procedure kunt u op bijgaande link klikken:</text:p>
            <text:p text:style-name="common-al">
            <text:a xlink:href="https://loket.dcmr.nl/mozard/!suite92.scherm1007?mObj=8869032" xlink:type="simple">https://loket.dcmr.nl/mozard/!suite92.scherm1007?mObj=886903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7236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Koole Tankstorage Minerals B.V. 2272363</meta:user-defined>
    <meta:user-defined meta:name="DCTERMS.W3CDTF/DCTERMS.available">2024-01-24</meta:user-defined>
    <meta:user-defined meta:name="DCTERMS.W3CDTF/OVERHEIDop.jaargang">2024</meta:user-defined>
    <meta:user-defined meta:name="OVERHEIDop.publicationIssue">1026</meta:user-defined>
    <meta:user-defined meta:name="OVERHEIDop.PrbID/DC.identifier">prb-2024-1026</meta:user-defined>
    <meta:user-defined meta:name="OVERHEIDop.versieInformatie"/>
  </office:meta>
</office:document-meta>
</file>