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juli 2024 tot wijziging van de Subsidieregeling economie, kennis en talentontwikkeling Noord-Brabant 2022, in verband met het openstellen van een nieuw aanvraagtijdvak en het wijzigen van het subsidieplafond van paragraaf 1 Datamaturiteit MKB (Zes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kennis en talentontwikkeling Noord-Brabant 2022 te wijzigen in verband met het openstellen van een nieuw aanvraagtijdvak en het wijzigen van het subsidieplafond van paragraaf 1 Datamaturiteit MKB;</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A.</text:p>
            <text:p text:style-name="al"/>
            <text:p text:style-name="al">Artikel 1.8 komt te luiden:</text:p>
            <text:p text:style-name="al">
            <text:span text:style-name="nadrukvet">Artikel 1.8 Aanvraagtijdvak</text:span>
          </text:p>
            <text:p text:style-name="al">Subsidieaanvragen worden ingediend van:</text:p>
            <text:list text:style-name="id1-3-2-2-1-9">
              <text:list-item text:style-override="id1-3-2-2-1-9-1">
                <text:number>a.</text:number>
                <text:p text:style-name="al">8 december 2021 tot en met 11 juli 2024;</text:p>
              </text:list-item>
              <text:list-item text:style-override="id1-3-2-2-1-9-2">
                <text:number>b.</text:number>
                <text:p text:style-name="al">5 augustus 2024 tot en met 17 december 2025.</text:p>
              </text:list-item>
            </text:list>
            <text:p text:style-name="al">B.</text:p>
            <text:p text:style-name="al"/>
            <text:p text:style-name="al">Artikel 1.9 komt te luiden:</text:p>
            <text:p text:style-name="al">
            <text:span text:style-name="nadrukvet">Artikel 1.9 Subsidieplafond</text:span>
          </text:p>
            <text:list text:style-name="id1-3-2-2-1-14">
              <text:list-item text:style-override="id1-3-2-2-1-14-1">
                <text:number>1.</text:number>
                <text:p text:style-name="al">Gedeputeerde Staten stellen het subsidieplafond voor de periode, genoemd in artikel 1.8, onder a, vast op:</text:p>
                <text:list text:style-name="id1-3-2-2-1-14-1-3">
                  <text:list-item text:style-override="id1-3-2-2-1-14-1-3-1">
                    <text:number>a.</text:number>
                    <text:p text:style-name="al">€ 225.000 voor activiteiten uitgevoerd in de regio Midden-Brabant;</text:p>
                  </text:list-item>
                  <text:list-item text:style-override="id1-3-2-2-1-14-1-3-2">
                    <text:number>b.</text:number>
                    <text:p text:style-name="al">€ 175.000 voor activiteiten uitgevoerd in de regio Noordoost-Brabant;</text:p>
                  </text:list-item>
                  <text:list-item text:style-override="id1-3-2-2-1-14-1-3-3">
                    <text:number>c.</text:number>
                    <text:p text:style-name="al">€ 275.000 voor activiteiten uitgevoerd in de regio West-Brabant;</text:p>
                  </text:list-item>
                  <text:list-item text:style-override="id1-3-2-2-1-14-1-3-4">
                    <text:number>d.</text:number>
                    <text:p text:style-name="al">€ 225.000 voor activiteiten uitgevoerd in de regio Zuidoost -Brabant.</text:p>
                  </text:list-item>
                </text:list>
              </text:list-item>
              <text:list-item text:style-override="id1-3-2-2-1-14-2">
                <text:number>2.</text:number>
                <text:p text:style-name="al">Gedeputeerde Staten stellen het subsidieplafond voor de periode, genoemd in artikel 1.8, onder b, vast op € 370.00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voor artikel 1.9, eerste lid, onder c, terug tot en met 8 december 2021.</text:p>
          </text:section>
        </text:section>
        <text:section text:name="regeling-sluiting_id1-3-2-3" text:style-name="regeling-sluiting">
          <text:section text:name="ondertekening_id1-3-2-3-1">
            <text:p><text:span text:style-name="functie">’s-Hertogenbosch, 2 jul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Zesde wijziging Subsidieregeling economie, kennis en talentontwikkeling Noord-Brabant 2022</text:p>
          <text:p text:style-name="al">
          <text:span text:style-name="nadrukvet">I. Algemeen</text:span>
        </text:p>
          <text:p text:style-name="al"/>
          <text:p text:style-name="al">Deze regeling wijzigt de Subsidieregeling economie, kennis en talentontwikkeling Noord-Brabant 2022. Hiermee wordt een nieuw aanvraagtijdvak opengesteld en wordt het subsidieplafond voor het open te stellen aanvraagtijdvak gewijzigd.</text:p>
          <text:p text:style-name="al"/>
          <text:p text:style-name="al">
          <text:span text:style-name="nadrukvet">II. Artikelsgewijs</text:span>
        </text:p>
          <text:p text:style-name="al"/>
          <text:p text:style-name="al">
          <text:span text:style-name="nadrukvet">Artikel I Wijziging Subsidieregeling economie, kennis en talentontwikkeling Noord-Brabant 2022</text:span>
        </text:p>
          <text:p text:style-name="al"/>
          <text:p text:style-name="al">
          <text:span text:style-name="nadrukcur">Onder A (artikel 1.8 Aanvraagtijdvak)</text:span>
        </text:p>
          <text:p text:style-name="al">Het bestaande aanvraagtijdvak wordt gesplitst om het nieuwe subsidieplafond te kunnen vaststellen. Dit betekent een vervroeging van de einddatum van het huidige aanvraagtijdvak en het opnemen van een nieuw aanvraagtijdvak.</text:p>
          <text:p text:style-name="al"/>
          <text:p text:style-name="al">
          <text:span text:style-name="nadrukcur">Onder B (artikel 1.9 Subsidieplafond)</text:span>
        </text:p>
          <text:p text:style-name="al">Het subsidieplafond wordt voor het nieuwe open te stellen aanvraagtijdvak voor alle regio’s samengevoegd tot een totaalplafond. Dit in verband met grote verschillen tussen de regio’s wat betreft de inzet van dataexperts. Op deze manier kan het budget optimaal worden ingezet, ongeacht in welke regio een dataexpert is gevestig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288916/ 5949130</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4-07-10</meta:user-defined>
    <meta:user-defined meta:name="DCTERMS.W3CDTF/OVERHEIDop.jaargang">2024</meta:user-defined>
    <meta:user-defined meta:name="OVERHEIDop.publicationIssue">10257</meta:user-defined>
    <meta:user-defined meta:name="OVERHEIDop.betreftRegeling">CVDR666826_7</meta:user-defined>
    <meta:user-defined meta:name="xs:date/OVERHEIDop.startdatum">2024-07-11</meta:user-defined>
    <meta:user-defined meta:name="OVERHEIDop.PrbID/DC.identifier">prb-2024-10257</meta:user-defined>
    <meta:user-defined meta:name="OVERHEIDop.versieInformatie"/>
  </office:meta>
</office:document-meta>
</file>