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N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groot onderhoud aan de provinciale weg N360 wordt de rijbaan voor het doorgaande verkeer in 2 fases afgesloten. Het werkvak van fase 1 is gelegen tussen de aansluiting met de Jan Bronsweg en de aansluiting met de Fivellaan nabij Delfzijl en is gepland van 15 juli (06.00 uur) tot 2 augustus (18.00 uur). De verbinding op de rotonde naar de Jan Bronsweg is beschikbaar. </text:p>
            <text:p text:style-name="common-al">Fase 2: Tijdens fase 2 is vanaf 24 juli (06:00 uur) tot 30 juli (18:00) ook de rotonde met de verbinding naar de Jan Bronsweg afgesloten voor het doorgaande verkeer.</text:p>
            <text:p text:style-name="common-al">De planning is altijd onder voorbehoud van onvoorziene omstandigheden (zoals bijvoorbeeld het weer).</text:p>
            <text:p text:style-name="common-al">Het verkeer wordt omgeleid via met borden aangegeven routes.</text:p>
            <text:p text:style-name="common-al">(Brom)fietsers kunnen gebruik blijven maken van de oversteken nabij de rotonde.</text:p>
            <text:p text:style-name="common-al">(Kijk ook op <text:a xlink:href="https://www.provinciegroningen.nl/actueel/wegwerkzaamheden" xlink:type="simple"><text:span text:style-name="nadrukondlijn">https://www.provinciegroningen.nl/actueel/wegwerkzaamheden</text:span></text:a>/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25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25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699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ublicatie STREMMING VERKEER N360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250</meta:user-defined>
    <meta:user-defined meta:name="OVERHEIDop.PrbID/DC.identifier">prb-2024-10250</meta:user-defined>
    <meta:user-defined meta:name="OVERHEIDop.versieInformatie"/>
  </office:meta>
</office:document-meta>
</file>