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perceel VRI00-V-847, VRI00-V-633, VRI00-V-1643 Vrie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6 juli 2024 hebben wij een aanvraag ontvangen voor het beheren van roeken op de locatie perceel VRI00-V-847, VRI00-V-633 en VRI00-V-1643 Vries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24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24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24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2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perceel VRI00-V-847, VRI00-V-633, VRI00-V-1643 Vries</meta:user-defined>
    <meta:user-defined meta:name="DCTERMS.W3CDTF/DCTERMS.available">2024-07-10</meta:user-defined>
    <meta:user-defined meta:name="DCTERMS.W3CDTF/OVERHEIDop.jaargang">2024</meta:user-defined>
    <meta:user-defined meta:name="OVERHEIDop.publicationIssue">10242</meta:user-defined>
    <meta:user-defined meta:name="OVERHEIDop.PrbID/DC.identifier">prb-2024-10242</meta:user-defined>
    <meta:user-defined meta:name="OVERHEIDop.versieInformatie"/>
  </office:meta>
</office:document-meta>
</file>