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perceel SNB00-C-4163, SNB00-C-4160, SNB00-C-4393, SNB00-C-4394 Schoonebeek en EMN00-H-2282 Emm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5 juli 2024 hebben wij een aanvraag ontvangen voor het beheren van duiven op de locatie SNB00-C-4163, SNB00-C-4160, SNB00-C-4393, SNB00-C-4394 Schoonebeek en EMN00-H-2282 Emm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24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4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4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perceel SNB00-C-4163, SNB00-C-4160, SNB00-C-4393, SNB00-C-4394 Schoonebeek en EMN00-H-2282 Emm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10241</meta:user-defined>
    <meta:user-defined meta:name="OVERHEIDop.PrbID/DC.identifier">prb-2024-10241</meta:user-defined>
    <meta:user-defined meta:name="OVERHEIDop.versieInformatie"/>
  </office:meta>
</office:document-meta>
</file>