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Graaf - Van Waes VOF, Kleine Maaijen 8 Ulicoten - Z/22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eine Maaijen 8, 5113 BK te Ulicoten </text:p>
            <text:p text:style-name="common-al">Zaaknummer:  Z/226692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692</meta:user-defined>
    <dc:language>nl</dc:language>
    <meta:user-defined meta:name="OVERHEIDop.locatietype/OVERHEIDop.gebiedsmarkering">Adres</meta:user-defined>
    <meta:user-defined meta:name="DC.title">Provincie Noord-Brabant – Omgevingsvergunning aangevraagd – De Graaf - Van Waes VOF, Kleine Maaijen 8 Ulicoten - Z/226692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40</meta:user-defined>
    <meta:user-defined meta:name="OVERHEIDop.PrbID/DC.identifier">prb-2024-10240</meta:user-defined>
    <meta:user-defined meta:name="OVERHEIDop.versieInformatie"/>
  </office:meta>
</office:document-meta>
</file>