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Wooninc, De Hoevenakkers 2 Waa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Wooninc., Winston Churchilllaan 87, 5623 KW Eindhoven</text:p>
            <text:p text:style-name="common-al">Locatie : De Hoevenakkers 2, 5581 AR in gemeente Waalre</text:p>
            <text:p text:style-name="common-al">Activiteit : flora- en fauna- activiteit</text:p>
            <text:p text:style-name="common-al">Voor : sloop van appartementencomplex bestaande uit 50 seniorenwoningen en nieuwbouw van circa 79 sociale huurappartementen</text:p>
            <text:p text:style-name="common-al">Aanvraagdatum : 2 april 2024</text:p>
            <text:p text:style-name="common-al">DSO-kenmerk : 2024040201100</text:p>
            <text:p text:style-name="common-al">Zaaknummer : Z/220677</text:p>
            <text:p text:style-name="common-al">Verzenddatum besluit: 8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6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0677</meta:user-defined>
    <dc:language>nl</dc:language>
    <meta:user-defined meta:name="OVERHEIDop.locatietype/OVERHEIDop.gebiedsmarkering">Adres</meta:user-defined>
    <meta:user-defined meta:name="DC.title">Provincie Noord-Brabant - besluit aanvraag omgevingsvergunning –Wooninc, De Hoevenakkers 2 Waalre</meta:user-defined>
    <meta:user-defined meta:name="OVERHEIDop.datumEindeReactietermijn">2024-08-20</meta:user-defined>
    <meta:user-defined meta:name="OVERHEIDop.TilID/OVERHEIDop.terinzageleggingOP">til-2024-21060</meta:user-defined>
    <meta:user-defined meta:name="DCTERMS.W3CDTF/DCTERMS.available">2024-07-10</meta:user-defined>
    <meta:user-defined meta:name="DCTERMS.W3CDTF/OVERHEIDop.jaargang">2024</meta:user-defined>
    <meta:user-defined meta:name="OVERHEIDop.publicationIssue">10237</meta:user-defined>
    <meta:user-defined meta:name="OVERHEIDop.PrbID/DC.identifier">prb-2024-10237</meta:user-defined>
    <meta:user-defined meta:name="OVERHEIDop.versieInformatie"/>
  </office:meta>
</office:document-meta>
</file>