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ooiland, Pater van den Elzenstraat 8 en 10 en Velftstraat 1, 3 en 5 te Hee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Mooiland</text:p>
            <text:p text:style-name="common-al">Locatie : Pater van den Elzenstraat 8 en 10 (5384 JH) en Velftstraat 1, 3 en 5 (5384 GW) te Heesch, in de gemeente Bernheze</text:p>
            <text:p text:style-name="common-al">Activiteit : flora- en fauna- activiteit</text:p>
            <text:p text:style-name="common-al">Voor : sloopwerkzaamheden van 5 woningen binnen complex 3300 waarna 11 nieuwbouw rijwoningen worden gerealiseerd</text:p>
            <text:p text:style-name="common-al">Aanvraagdatum : 6 maart 2024</text:p>
            <text:p text:style-name="common-al">DSO-kenmerk : 2024030601129</text:p>
            <text:p text:style-name="common-al">Zaaknummer : Z/218765</text:p>
            <text:p text:style-name="common-al">Verzenddatum besluit: 8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876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3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87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Mooiland, Pater van den Elzenstraat 8 en 10 en Velftstraat 1, 3 en 5 te Heesch</meta:user-defined>
    <meta:user-defined meta:name="OVERHEIDop.datumEindeReactietermijn">2024-08-21</meta:user-defined>
    <meta:user-defined meta:name="OVERHEIDop.TilID/OVERHEIDop.terinzageleggingOP">til-2024-21062</meta:user-defined>
    <meta:user-defined meta:name="DCTERMS.W3CDTF/DCTERMS.available">2024-07-10</meta:user-defined>
    <meta:user-defined meta:name="DCTERMS.W3CDTF/OVERHEIDop.jaargang">2024</meta:user-defined>
    <meta:user-defined meta:name="OVERHEIDop.publicationIssue">10236</meta:user-defined>
    <meta:user-defined meta:name="OVERHEIDop.PrbID/DC.identifier">prb-2024-10236</meta:user-defined>
    <meta:user-defined meta:name="OVERHEIDop.versieInformatie"/>
  </office:meta>
</office:document-meta>
</file>