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voeren van graafwerkzaamheden voor het maken van handboringen ten behoeve van milieu hygiënisch bodemonderzoek in de provinciale weg N244 vanaf 8.144 t/m 8.857, ingekomen 2 juli 2024, zaaknummer 2279124</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uitvoeren van graafwerkzaamheden voor het maken van handboringen ten behoeve van milieu hygiënisch bodemonderzoek in de provinciale weg N244 vanaf 8.144 t/m 8.857.</text:p>
            <text:p text:style-name="common-al">De aanvraag is geregistreerd onder kenmerk: 2279124.</text:p>
            <text:p text:style-name="common-al"/>
            <text:p text:style-name="common-al">
            <text:span text:style-name="nadrukvet">Wanneer neemt provincie Noord-Holland een besluit over de aanvraag van de vergunning?</text:span>
          </text:p>
            <text:p text:style-name="common-al">Waarschijnlijk neemt provincie Noord-Holland voor 27 augustus 2024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0233</text:span><text:line-break/><text:date style:data-style-name="dag" text:fixed="true" text:date-value="2024-07-10"/><text:line-break/><text:date style:data-style-name="jaar" text:fixed="true" text:date-value="2024-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3</text:span><text:date style:data-style-name="nicedate" text:fixed="true" text:date-value="2024-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233</text:span><text:date style:data-style-name="nicedate" text:fixed="true" text:date-value="2024-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uitvoeren van graafwerkzaamheden voor het maken van handboringen ten behoeve van milieu hygiënisch bodemonderzoek in de provinciale weg N244 vanaf 8.144 t/m 8.857, ingekomen 2 juli 2024, zaaknummer 2279124</meta:user-defined>
    <meta:user-defined meta:name="DCTERMS.W3CDTF/DCTERMS.available">2024-07-10</meta:user-defined>
    <meta:user-defined meta:name="DCTERMS.W3CDTF/OVERHEIDop.jaargang">2024</meta:user-defined>
    <meta:user-defined meta:name="OVERHEIDop.publicationIssue">10233</meta:user-defined>
    <meta:user-defined meta:name="OVERHEIDop.PrbID/DC.identifier">prb-2024-10233</meta:user-defined>
    <meta:user-defined meta:name="OVERHEIDop.versieInformatie"/>
  </office:meta>
</office:document-meta>
</file>