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elektraleiding in verband met urgent storingsherstel in de gemeente Schagen in de provinciale weg N502 vanaf 0.542 t/m 0.616, ingekomen 3 juli 2024, zaaknummer 227941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elektraleiding in verband met urgent storingsherstel in de gemeente Schagen in de provinciale weg N502 vanaf 0.542 t/m 0.616.</text:p>
            <text:p text:style-name="common-al">De aanvraag is geregistreerd onder kenmerk: 2279414.</text:p>
            <text:p text:style-name="common-al"/>
            <text:p text:style-name="common-al">
            <text:span text:style-name="nadrukvet">Wanneer neemt provincie Noord-Holland een besluit over de aanvraag van de vergunning?</text:span>
          </text:p>
            <text:p text:style-name="common-al">Waarschijnlijk neemt provincie Noord-Holland voor 28 augustus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23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3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3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elektraleiding in verband met urgent storingsherstel in de gemeente Schagen in de provinciale weg N502 vanaf 0.542 t/m 0.616, ingekomen 3 juli 2024, zaaknummer 2279414</meta:user-defined>
    <meta:user-defined meta:name="DCTERMS.W3CDTF/DCTERMS.available">2024-07-10</meta:user-defined>
    <meta:user-defined meta:name="DCTERMS.W3CDTF/OVERHEIDop.jaargang">2024</meta:user-defined>
    <meta:user-defined meta:name="OVERHEIDop.publicationIssue">10232</meta:user-defined>
    <meta:user-defined meta:name="OVERHEIDop.PrbID/DC.identifier">prb-2024-10232</meta:user-defined>
    <meta:user-defined meta:name="OVERHEIDop.versieInformatie"/>
  </office:meta>
</office:document-meta>
</file>