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 juli 2024 tot wijziging van de Subsidieregeling hedendaagse cultuur Noord-Brabant in verband met wijziging van subsidieplafonds in paragraaf 1 (Zevenendertigste 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wijziging van subsidieplafonds in paragraaf 1 Professionele kunsten 2025-2028;</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Artikel 1.10 van de Subsidieregeling hedendaagse cultuur Noord-Brabant komt te luiden:</text:p>
            <text:p text:style-name="al">
            <text:span text:style-name="nadrukvet">Artikel 1.10 Subsidieplafond</text:span>
          </text:p>
            <text:p text:style-name="al">Gedeputeerde Staten stellen het subsidieplafond voor subsidies als bedoeld in artikel 1.4, voor de periode, genoemd in artikel 1.9, vast op een totaal van </text:p>
            <text:p text:style-name="al">€ 33.595.000, waarvan:</text:p>
            <text:list text:style-name="id1-3-2-2-1-6">
              <text:list-item text:style-override="id1-3-2-2-1-6-1">
                <text:number>a.</text:number>
                <text:p text:style-name="al">€ 1.500.000 voor activiteiten als bedoeld in artikel 1.4, onderdeel a, onder 1°;</text:p>
              </text:list-item>
              <text:list-item text:style-override="id1-3-2-2-1-6-2">
                <text:number>b.</text:number>
                <text:p text:style-name="al">€ 1.500.000 voor activiteiten als bedoeld in artikel 1.4, onderdeel a, onder 2°;</text:p>
              </text:list-item>
              <text:list-item text:style-override="id1-3-2-2-1-6-3">
                <text:number>c.</text:number>
                <text:p text:style-name="al">€ 1.050.000 voor activiteiten als bedoeld,4 in artikel 1.4, onderdeel a, onder 3°;</text:p>
              </text:list-item>
              <text:list-item text:style-override="id1-3-2-2-1-6-4">
                <text:number>d.</text:number>
                <text:p text:style-name="al">€ 6.000.000 voor activiteiten als bedoeld in artikel 1.4, onderdeel a, onder 4°;</text:p>
              </text:list-item>
              <text:list-item text:style-override="id1-3-2-2-1-6-5">
                <text:number>e.</text:number>
                <text:p text:style-name="al">€ 3.000.000 voor activiteiten als bedoeld in artikel 1.4, onderdeel a, onder 5°;</text:p>
              </text:list-item>
              <text:list-item text:style-override="id1-3-2-2-1-6-6">
                <text:number>f.</text:number>
                <text:p text:style-name="al">€ 675.000 voor activiteiten als bedoeld in artikel 1.4, onderdeel a, onder 6°;</text:p>
              </text:list-item>
              <text:list-item text:style-override="id1-3-2-2-1-6-7">
                <text:number>g.</text:number>
                <text:p text:style-name="al">€ 900.000 voor activiteiten als bedoeld in artikel 1.4, onderdeel a, onder 7°;</text:p>
              </text:list-item>
              <text:list-item text:style-override="id1-3-2-2-1-6-8">
                <text:number>h.</text:number>
                <text:p text:style-name="al">€ 1.100.000 voor de activiteiten, genoemd in artikel 1.4, onderdeel a, onder 8°;</text:p>
              </text:list-item>
              <text:list-item text:style-override="id1-3-2-2-1-6-9">
                <text:number>i.</text:number>
                <text:p text:style-name="al">€ 1.950.000 voor activiteiten als bedoeld in artikel 1.4, onderdeel a, onder 9°;</text:p>
              </text:list-item>
              <text:list-item text:style-override="id1-3-2-2-1-6-10">
                <text:number>j.</text:number>
                <text:p text:style-name="al">€ 6.394.000 voor activiteiten als bedoeld in artikel 1.4, onderdeel b, onder 1°;</text:p>
              </text:list-item>
              <text:list-item text:style-override="id1-3-2-2-1-6-11">
                <text:number>k.</text:number>
                <text:p text:style-name="al">€ 2.838.000 voor activiteiten als bedoeld in artikel 1.4, onderdeel b, onder 2°;</text:p>
              </text:list-item>
              <text:list-item text:style-override="id1-3-2-2-1-6-12">
                <text:number>l.</text:number>
                <text:p text:style-name="al">€ 1.950.000 voor activiteiten als bedoeld in artikel 1.4, onderdeel b, onder 3°;</text:p>
              </text:list-item>
              <text:list-item text:style-override="id1-3-2-2-1-6-13">
                <text:number>m.</text:number>
                <text:p text:style-name="al">€ 2.148.000 voor activiteiten als bedoeld in artikel 1.4, onderdeel b, onder 4°;</text:p>
              </text:list-item>
              <text:list-item text:style-override="id1-3-2-2-1-6-14">
                <text:number>n.</text:number>
                <text:p text:style-name="al">€ 1.990.000 voor activiteiten als bedoeld in artikel 1.4, onderdeel b, onder 5°;</text:p>
              </text:list-item>
              <text:list-item text:style-override="id1-3-2-2-1-6-15">
                <text:number>o.</text:number>
                <text:p text:style-name="al">€ 600.000 voor activiteiten als bedoeld in artikel 1.4, onderdeel b, onder 6°.</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12 december 2023.</text:p>
          </text:section>
        </text:section>
        <text:section text:name="regeling-sluiting_id1-3-2-3" text:style-name="regeling-sluiting">
          <text:section text:name="ondertekening_id1-3-2-3-1">
            <text:p><text:span text:style-name="functie">’s-Hertogenbosch, 2 jul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section>
          <text:section text:name="ondertekening_id1-3-2-3-4">
            <text:p><text:span text:style-name="functie"/></text:p>
            <text:p><text:span text:style-name="functie">de secretaris, </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Zevenendertigste wijziging Subsidieregeling hedendaagse cultuur Noord-Brabant</text:p>
          <text:p text:style-name="al">
          <text:span text:style-name="nadrukvet">Algemeen </text:span>
        </text:p>
          <text:p text:style-name="al"/>
          <text:p text:style-name="al">De Zevenendertigste wijziging van de Subsidieregeling hedendaagse cultuur Noord-Brabant heeft betrekking op paragraaf 1, Professionele kunsten 2025-2028. Het subsidieplafond is opgehoogd met in totaal € 3.120.000. Dit heeft geleid tot ophoging van de subsidieplafonds in artikel 1.10, onderdelen j tot en met n, voor de activiteiten opgenomen in artikel 1.4, onderdeel b, onder 1° tot en met 5°.</text:p>
          <text:p text:style-name="al"/>
          <text:p text:style-name="al">Gedeputeerde Staten van Noord-Brabant, </text:p>
          <text:p text:style-name="al"/>
          <text:p text:style-name="al">de voorzitter, </text:p>
          <text:p text:style-name="al">mr. I.R. Adema</text:p>
          <text:p text:style-name="al"/>
          <text:p text:style-name="al">de secretaris, </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3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337562/5945229</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4-07-10</meta:user-defined>
    <meta:user-defined meta:name="DCTERMS.W3CDTF/OVERHEIDop.jaargang">2024</meta:user-defined>
    <meta:user-defined meta:name="OVERHEIDop.publicationIssue">10230</meta:user-defined>
    <meta:user-defined meta:name="OVERHEIDop.betreftRegeling">CVDR410043_39</meta:user-defined>
    <meta:user-defined meta:name="xs:date/OVERHEIDop.startdatum">2024-07-11</meta:user-defined>
    <meta:user-defined meta:name="OVERHEIDop.PrbID/DC.identifier">prb-2024-10230</meta:user-defined>
    <meta:user-defined meta:name="OVERHEIDop.versieInformatie"/>
  </office:meta>
</office:document-meta>
</file>