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Leimuiderdijk te Leimuiderbrug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0 juni 2024 een aanvraag voor een omgevingsvergunning ontvangen. Het gaat over het bestrijden van spreeuwen ter voorkoming van schade. De locatie is Leimuiderdijk te Leimuiderbrug. De aanvraag is geregistreerd onder kenmerk OMG-033993/DMS465861.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993/DMS4658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2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993/DMS465861</meta:user-defined>
    <dc:language>nl</dc:language>
    <meta:user-defined meta:name="OVERHEIDop.locatietype/OVERHEIDop.gebiedsmarkering">Vlak</meta:user-defined>
    <meta:user-defined meta:name="DC.title">Ontvangst aanvraag omgevingsvergunning Leimuiderdijk te Leimuiderbrug (Flora- en fauna-activiteit)</meta:user-defined>
    <meta:user-defined meta:name="DCTERMS.W3CDTF/DCTERMS.available">2024-07-10</meta:user-defined>
    <meta:user-defined meta:name="DCTERMS.W3CDTF/OVERHEIDop.jaargang">2024</meta:user-defined>
    <meta:user-defined meta:name="OVERHEIDop.publicationIssue">10229</meta:user-defined>
    <meta:user-defined meta:name="OVERHEIDop.PrbID/DC.identifier">prb-2024-10229</meta:user-defined>
    <meta:user-defined meta:name="OVERHEIDop.versieInformatie"/>
  </office:meta>
</office:document-meta>
</file>