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maken gestuurde boring, maken boogzinker en plaatsen trafo station in de gemeente Dijk en Waard in de provinciale weg N194 vanaf 1.64 t/m 2.42, verzonden 5 juli 2024, zaaknummer 22599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maken gestuurde boring, maken boogzinker en plaatsen trafo station in de gemeente Dijk en Waard in de provinciale weg N194 vanaf 1.64 t/m 2.42.</text:p>
            <text:p text:style-name="common-al">De vergunning is geregistreerd onder kenmerk: 2259982</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2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2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maken gestuurde boring, maken boogzinker en plaatsen trafo station in de gemeente Dijk en Waard in de provinciale weg N194 vanaf 1.64 t/m 2.42, verzonden 5 juli 2024, zaaknummer 2259982</meta:user-defined>
    <meta:user-defined meta:name="DCTERMS.W3CDTF/DCTERMS.available">2024-07-10</meta:user-defined>
    <meta:user-defined meta:name="DCTERMS.W3CDTF/OVERHEIDop.jaargang">2024</meta:user-defined>
    <meta:user-defined meta:name="OVERHEIDop.publicationIssue">10227</meta:user-defined>
    <meta:user-defined meta:name="OVERHEIDop.PrbID/DC.identifier">prb-2024-10227</meta:user-defined>
    <meta:user-defined meta:name="OVERHEIDop.versieInformatie"/>
  </office:meta>
</office:document-meta>
</file>