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5 gestuurde boringen hiervoor in de gemeente Koggenland in de provinciale weg N194 vanaf 6.849 t/m 9.225, verzonden 5 juli 2024, zaaknummer 225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5 gestuurde boringen hiervoor in de gemeente Koggenland in de provinciale weg N194 vanaf 6.849 t/m 9.225.</text:p>
            <text:p text:style-name="common-al">De vergunning is geregistreerd onder kenmerk: 22520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5 gestuurde boringen hiervoor in de gemeente Koggenland in de provinciale weg N194 vanaf 6.849 t/m 9.225, verzonden 5 juli 2024, zaaknummer 2252016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26</meta:user-defined>
    <meta:user-defined meta:name="OVERHEIDop.PrbID/DC.identifier">prb-2024-10226</meta:user-defined>
    <meta:user-defined meta:name="OVERHEIDop.versieInformatie"/>
  </office:meta>
</office:document-meta>
</file>