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uitleggen van mantelbuizen in de bermsloot ten behoeve van werkzaamheden in de gemeente Alkmaar in de provinciale weg N246 vanaf 39.754 t/m 40.342, verzonden 5 juli 2024, zaaknummer 2251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uitleggen van mantelbuizen in de bermsloot ten behoeve van werkzaamheden in de gemeente Alkmaar in de provinciale weg N246 vanaf 39.754 t/m 40.342.</text:p>
            <text:p text:style-name="common-al">De vergunning is geregistreerd onder kenmerk: 225166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uitleggen van mantelbuizen in de bermsloot ten behoeve van werkzaamheden in de gemeente Alkmaar in de provinciale weg N246 vanaf 39.754 t/m 40.342, verzonden 5 juli 2024, zaaknummer 2251663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225</meta:user-defined>
    <meta:user-defined meta:name="OVERHEIDop.PrbID/DC.identifier">prb-2024-10225</meta:user-defined>
    <meta:user-defined meta:name="OVERHEIDop.versieInformatie"/>
  </office:meta>
</office:document-meta>
</file>