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Noord-Velsen - het betreft het vervangen van tank 1002 voor tank 101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etreft het één op één vervangen van tank 1002 voor tank 1012.</text:p>
            <text:p text:style-name="common-al">Aanvrager: Tata Steel IJmuiden B.V.</text:p>
            <text:p text:style-name="common-al">Zaaknummer: 12917136</text:p>
            <text:p text:style-name="common-al">DSO nummer: 2024062701393</text:p>
            <text:p text:style-name="common-al">Ontvangstdatum aanvraag: 27-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6432</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Noord-Velsen - het betreft het vervangen van tank 1002 voor tank 1012 - Tata Steel IJmuiden B.V.</meta:user-defined>
    <meta:user-defined meta:name="DCTERMS.W3CDTF/DCTERMS.available">2024-07-10</meta:user-defined>
    <meta:user-defined meta:name="DCTERMS.W3CDTF/OVERHEIDop.jaargang">2024</meta:user-defined>
    <meta:user-defined meta:name="OVERHEIDop.publicationIssue">10223</meta:user-defined>
    <meta:user-defined meta:name="OVERHEIDop.PrbID/DC.identifier">prb-2024-10223</meta:user-defined>
    <meta:user-defined meta:name="OVERHEIDop.versieInformatie"/>
  </office:meta>
</office:document-meta>
</file>