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van Dogterom Agro, Galathesedijk 2 in Ooltgens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 juli 2024 april een aanvraag ontvangen van <text:span text:style-name="nadrukvet">Dogterom Agro</text:span> voor een omgevingsvergunning voor de activiteit ontgronden. Hierbij is de reguliere voorbereidingsprocedure van toepassing. De aanvraag gaat over ontgrondingswerkzaamheden voor het aanleggen van een waterbassin aan het perceel Schouwen-Duiveland sectie H nummer 992 in Sirjansland. 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RUD Zeeland (tel. 0115-745100). Ook kunt u hier terecht voor een mondelinge toelichting en kopieën van de stukken. </text:p>
            <text:p text:style-name="common-al"/>
            <text:p text:style-name="common-al">De aanvraag staat geregistreerd onder kenmerk: Z2024-000336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3634</meta:user-defined>
    <meta:user-defined meta:name="DCTERMS.abstract">Aanvraag om reguliere omgevingsvergunning van Dogterom Agro, Galathesedijk 2 in Ooltgensplaat.</meta:user-defined>
    <dc:language>nl</dc:language>
    <meta:user-defined meta:name="OVERHEIDop.locatietype/OVERHEIDop.gebiedsmarkering">Adres</meta:user-defined>
    <meta:user-defined meta:name="DC.title">Provincie Zeeland - Aanvraag om reguliere omgevingsvergunning van Dogterom Agro, Galathesedijk 2 in Ooltgensplaat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21</meta:user-defined>
    <meta:user-defined meta:name="OVERHEIDop.PrbID/DC.identifier">prb-2024-10221</meta:user-defined>
    <meta:user-defined meta:name="OVERHEIDop.versieInformatie"/>
  </office:meta>
</office:document-meta>
</file>