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een boogboring langs de N478 te Bergambacht (363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lektriciteitskabels middels het uitvoeren van een boogboring langs de provinciale weg N478, plaatselijk bekend als Veerweg, tussen hmp 10.75 en 10.81,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0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een boogboring langs de N478 te Bergambacht (36334)</meta:user-defined>
    <meta:user-defined meta:name="DCTERMS.W3CDTF/DCTERMS.available">2024-07-10</meta:user-defined>
    <meta:user-defined meta:name="DCTERMS.W3CDTF/OVERHEIDop.jaargang">2024</meta:user-defined>
    <meta:user-defined meta:name="OVERHEIDop.publicationIssue">10220</meta:user-defined>
    <meta:user-defined meta:name="OVERHEIDop.PrbID/DC.identifier">prb-2024-10220</meta:user-defined>
    <meta:user-defined meta:name="OVERHEIDop.versieInformatie"/>
  </office:meta>
</office:document-meta>
</file>