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28 juni 2024 tot wijziging van de Verordening rechtspositie politieke ambtsdragers Noord-Brabant in verband met het mogelijk maken van een meer passende vergoeding voor commissieleden voor het bijwonen van de vergaderingen van de desbetreffende commissies (Derde wijziging Verordening rechtspositie politieke ambtsdragers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4 mei 2024, nr. 29/23 A;</text:p>
            <text:p text:style-name="al"/>
            <text:p text:style-name="al">Gelet op de artikelen 105, 143 en 145 van de Provinciewet;</text:p>
            <text:p text:style-name="al"/>
            <text:p text:style-name="al">Overwegende dat:</text:p>
            <text:list text:style-name="id1-3-2-1-1-8">
              <text:list-item text:style-override="id1-3-2-1-1-8-1">
                <text:number>-</text:number>
                <text:p text:style-name="al">Provinciale Staten constateren dat de vergoeding voor het bijwonen van vergaderingen voor commissieleden die Provinciale Staten en Gedeputeerde Staten adviseren niet meer in een redelijke verhouding staat tot de gevraagde bijzondere beroepsmatige deskundigheid op het taakgebied, de zwaarte van de taak en de omvang van de werkzaamheden;</text:p>
              </text:list-item>
              <text:list-item text:style-override="id1-3-2-1-1-8-2">
                <text:number>-</text:number>
                <text:p text:style-name="al">Provinciale Staten van oordeel zijn dat dit geldt voor alle commissieleden die Provinciale Staten en Gedeputeerde Staten van advies dienen en zij derhalve om redenen van bevordering van gelijkheid, transparantie en het meer passend vergoeden, gebruik wensen te maken van de mogelijkheid van artikel 2.4.2 van het Rechtspositiebesluit decentrale politieke ambtsdragers om de vergoeding voor commissieleden voor het bijwonen van vergaderingen naar boven te laten afwijken van het bedrag, genoemd in artikel 2.4.1, eerste lid, van dat besluit;</text:p>
              </text:list-item>
              <text:list-item text:style-override="id1-3-2-1-1-8-3">
                <text:number>-</text:number>
                <text:p text:style-name="al">Provinciale Staten daartoe de Verordening rechtspositie politieke ambtsdragers Noord-Brabant wensen te wijzigen en daarbij tevens twee kleine aanvullingen op de rechtspositie meenemen die voortvloeien uit nieuwe landelijke kaders;</text:p>
              </text:list-item>
            </text:list>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Verordening rechtspositie politieke ambtsdragers Noord-Brabant</text:p>
            <text:p text:style-name="al">De Verordening rechtpositie politieke ambtsdragers Noord-Brabant wordt als volgt gewijzigd:</text:p>
            <text:p text:style-name="al"/>
            <text:p text:style-name="al">A.</text:p>
            <text:p text:style-name="al">Artikel 1 komt te luiden:</text:p>
            <text:p text:style-name="al">
            <text:span text:style-name="nadrukvet">Artikel 1 Begripsbepalingen</text:span>
          </text:p>
            <text:p text:style-name="al">In deze verordening wordt verstaan onder:</text:p>
            <text:p text:style-name="al">
            <text:span text:style-name="nadrukcur">ambtsdrager</text:span>: statenlid, commissaris of gedeputeerde; </text:p>
            <text:p text:style-name="al">
            <text:span text:style-name="nadrukcur">besluit</text:span>: Rechtspositiebesluit decentrale politieke ambtsdragers;</text:p>
            <text:p text:style-name="al">
            <text:span text:style-name="nadrukcur">burgerlid</text:span>: persoon als bedoeld in artikel 6 van het Reglement van orde Provinciale Staten Noord-Brabant 2020;</text:p>
            <text:p text:style-name="al">
            <text:span text:style-name="nadrukcur">bijeenkomst</text:span>: bijeenkomst waar burgerleden aan deelnemen; </text:p>
            <text:p text:style-name="al">
            <text:span text:style-name="nadrukcur">commissaris</text:span>: commissaris van de Koning; </text:p>
            <text:p text:style-name="al">
            <text:span text:style-name="nadrukcur">commissielid</text:span>: lid van een commissie als bedoeld in de artikelen 80, 81, en 82 van de Provinciewet, dat niet tevens statenlid of burgerlid is of ambtenaar die als zodanig tot lid van een commissie is benoemd; </text:p>
            <text:p text:style-name="al">
            <text:span text:style-name="nadrukcur">coördinerend voorzitter</text:span>: voorzitter die belast is met coördinerende taken, indien een commissie uit meerdere kamers bestaat;</text:p>
            <text:p text:style-name="al">
            <text:span text:style-name="nadrukcur">gedeputeerde</text:span>: lid van Gedeputeerde Staten; </text:p>
            <text:p text:style-name="al">
            <text:span text:style-name="nadrukcur">regeling</text:span>: Regeling rechtspositie decentrale politieke ambtsdragers; </text:p>
            <text:p text:style-name="al">
            <text:span text:style-name="nadrukcur">statenlid</text:span>: lid van Provinciale Staten;</text:p>
            <text:p text:style-name="al">
            <text:span text:style-name="nadrukcur">vergadering</text:span>: vergadering ter voorbereiding, beraadslaging of besluitvorming van een commissie; </text:p>
            <text:p text:style-name="al">
            <text:span text:style-name="nadrukcur">voorzitter</text:span>: commissielid dat belast is met de taak de commissie voor te zitten.</text:p>
            <text:p text:style-name="al"/>
            <text:p text:style-name="al">B.</text:p>
            <text:p text:style-name="al">Hoofdstuk 2a komt te luiden:</text:p>
            <text:p text:style-name="al">
            <text:span text:style-name="nadrukvet">Hoofdstuk 2a Vergoedingen voor commissieleden en burgerleden</text:span>
          </text:p>
            <text:p text:style-name="al"/>
            <text:p text:style-name="al">
            <text:span text:style-name="nadrukvet">Artikel 4a Vergoeding voor vergaderingen en reis- en verblijfkostenvergoeding voor commissieleden</text:span>
          </text:p>
            <text:list text:style-name="id1-3-2-2-1-26">
              <text:list-item text:style-override="id1-3-2-2-1-26-1">
                <text:number>1.</text:number>
                <text:p text:style-name="al">Een commissielid ontvangt de volgende vergoeding voor het bijwonen van een vergadering:</text:p>
                <text:list text:style-name="id1-3-2-2-1-26-1-3">
                  <text:list-item text:style-override="id1-3-2-2-1-26-1-3-1">
                    <text:number>a.</text:number>
                    <text:p text:style-name="al">een percentage van 200% van het bedrag, genoemd in artikel 2.4.1, eerste lid, van het besluit, indien hij belast is met de rol van commissielid;</text:p>
                  </text:list-item>
                  <text:list-item text:style-override="id1-3-2-2-1-26-1-3-2">
                    <text:number>b.</text:number>
                    <text:p text:style-name="al">een percentage van 250% van het bedrag, genoemd in artikel 2.4.1, eerste lid, van het besluit, indien hij belast is met de rol van voorzitter;</text:p>
                  </text:list-item>
                  <text:list-item text:style-override="id1-3-2-2-1-26-1-3-3">
                    <text:number>c.</text:number>
                    <text:p text:style-name="al">een percentage van 270% van het bedrag, genoemd in artikel 2.4.1, eerste lid, van het besluit, indien hij belast is met de rol van coördinerend voorzitter. </text:p>
                  </text:list-item>
                </text:list>
              </text:list-item>
              <text:list-item text:style-override="id1-3-2-2-1-26-2">
                <text:number>2.</text:number>
                <text:p text:style-name="al">Een commissielid ontvangt een reis- en verblijfkostenvergoeding voor reizen binnen en buiten de provincie conform artikel 2.4.3 van het besluit en artikel 2.1 van de regeling.</text:p>
              </text:list-item>
            </text:list>
            <text:p text:style-name="al">
            <text:span text:style-name="nadrukvet">Artikel 4b Vergoeding voor het bijwonen van bijeenkomsten en reis- en verblijfkostenvergoeding voor burgerleden</text:span>
          </text:p>
            <text:list text:style-name="id1-3-2-2-1-28">
              <text:list-item text:style-override="id1-3-2-2-1-28-1">
                <text:number>1.</text:number>
                <text:p text:style-name="al">Een burgerlid ontvangt een vergoeding overeenkomstig artikel 2.4.1, eerste lid, van het besluit voor het bijwonen van:</text:p>
                <text:list text:style-name="id1-3-2-2-1-28-1-3">
                  <text:list-item text:style-override="id1-3-2-2-1-28-1-3-1">
                    <text:number>a.</text:number>
                    <text:p text:style-name="al">de Commissie sturen en verantwoorden; </text:p>
                  </text:list-item>
                  <text:list-item text:style-override="id1-3-2-2-1-28-1-3-2">
                    <text:number>b.</text:number>
                    <text:p text:style-name="al">een platform als bedoeld in artikel 1, onder b, van het Reglement op de platforms Noord-Brabant; of</text:p>
                  </text:list-item>
                  <text:list-item text:style-override="id1-3-2-2-1-28-1-3-3">
                    <text:number>c.</text:number>
                    <text:p text:style-name="al">een werkgroepbijeenkomst; of</text:p>
                  </text:list-item>
                  <text:list-item text:style-override="id1-3-2-2-1-28-1-3-4">
                    <text:number>d.</text:number>
                    <text:p text:style-name="al">een themabijeenkomst of een rondvraagmoment als bedoeld in de artikelen 12 en 15 van het Reglement van orde Provinciale Staten Noord-Brabant 2020.</text:p>
                  </text:list-item>
                </text:list>
              </text:list-item>
              <text:list-item text:style-override="id1-3-2-2-1-28-2">
                <text:number>2.</text:number>
                <text:p text:style-name="al">Een burgerlid ontvangt een reis- en verblijfkostenvergoeding voor reizen binnen en buiten de provincie overeenkomstig artikel 2.4.3 van het besluit en artikel 2.1 van de regeling.</text:p>
              </text:list-item>
            </text:list>
            <text:p text:style-name="al">C.</text:p>
            <text:p text:style-name="al">Het eerste en derde lid van artikel 5 komen te luiden:</text:p>
            <text:list text:style-name="id1-3-2-2-1-31">
              <text:list-item text:style-override="id1-3-2-2-1-31-1">
                <text:number>1.</text:number>
                <text:p text:style-name="al">De ambtsdrager die of het commissielid of het burgerlid dat scholing wenst die niet door of namens de provincie wordt verzorgd of aangeboden, dient daartoe vooraf een gemotiveerde aanvraag in bij Provinciale Staten, onderscheidenlijk Gedeputeerde Staten.</text:p>
              </text:list-item>
              <text:list-item text:style-override="id1-3-2-2-1-31-2">
                <text:number>3.</text:number>
                <text:p text:style-name="al">De kosten komen voor rekening van de provincie als deelname naar het oordeel van Provinciale Staten, onderscheidenlijk Gedeputeerde Staten van belang is in verband met de vervulling van de functie van de ambtsdrager, het commissielid of het burgerlid.</text:p>
              </text:list-item>
            </text:list>
            <text:p text:style-name="al">D.</text:p>
            <text:p text:style-name="al">Artikel 6 komt te luiden:</text:p>
            <text:p text:style-name="al">
            <text:span text:style-name="nadrukvet">Artikel 6 Informatie- en communicatievoorzieningen</text:span>
          </text:p>
            <text:p text:style-name="al">Voor de informatie- en communicatiemiddelen die door Gedeputeerde Staten ter beschikking worden gesteld, ondertekent de ambtsdrager, het commissielid of het burgerlid een door Gedeputeerde Staten opgestelde bruikleenovereenkomst.</text:p>
            <text:p text:style-name="al"/>
            <text:p text:style-name="al">E.</text:p>
            <text:p text:style-name="al">Het eerste en tweede lid van artikel 7 komen te luiden:</text:p>
            <text:list text:style-name="id1-3-2-2-1-39">
              <text:list-item text:style-override="id1-3-2-2-1-39-1">
                <text:number>1.</text:number>
                <text:p text:style-name="al">De ambtsdrager die of het commissielid of burgerlid dat een tijdelijke functionele beperking heeft en niet in staat is met het openbaar vervoer of met eigen vervoer te reizen voor woon- werkverkeer of voor de uitoefening van de functie, kan op kosten van de provincie gebruik maken van een voor de beperking geschikte vervoersvoorziening inclusief de daarbij behorende parkeerkosten.</text:p>
              </text:list-item>
              <text:list-item text:style-override="id1-3-2-2-1-39-2">
                <text:number>2.</text:number>
                <text:p text:style-name="al">Indien het een statenlid, commissielid of burgerlid betreft, is het aan Provinciale Staten om te beoordelen of de gewenste vervoersvoorziening geschikt geacht kan worden en door de provincie kan worden vergoed of ter beschikking gesteld.</text:p>
              </text:list-item>
            </text:list>
            <text:p text:style-name="al">F.</text:p>
            <text:p text:style-name="al">Het eerste en tweede lid van artikel 8 komen te luiden:</text:p>
            <text:list text:style-name="id1-3-2-2-1-42">
              <text:list-item text:style-override="id1-3-2-2-1-42-1">
                <text:number>1.</text:number>
                <text:p text:style-name="al">De ambtsdrager, het commissielid of het burgerlid draagt ten behoeve van het vergoeden van kosten die voor vergoeding of tegemoetkoming ten laste van de provincie in aanmerking komen, zorg voor rechtstreekse toezending van de factuur aan de provincie.</text:p>
              </text:list-item>
              <text:list-item text:style-override="id1-3-2-2-1-42-2">
                <text:number>2.</text:number>
                <text:p text:style-name="al">Verantwoording van de vergoeding door de ambtsdrager, het commissielid of het burgerlid vindt plaats volgens een door Gedeputeerde Staten vastgesteld verantwoordingsproces.</text:p>
              </text:list-item>
            </text:list>
            <text:p text:style-name="al">G.</text:p>
            <text:list text:style-name="id1-3-2-2-1-44">
              <text:list-item text:style-override="id1-3-2-2-1-44-1">
                <text:number>1.</text:number>
                <text:p text:style-name="al">Het opschrift van artikel 9 komt te luiden:</text:p>
                <text:p text:style-name="al">
                <text:span text:style-name="nadrukvet">Artikel 9 Declaratie van zelf betaalde kosten en de vergoeding aan burgerleden en commissieleden voor het bijwonen van vergaderingen</text:span>
              </text:p>
              </text:list-item>
              <text:list-item text:style-override="id1-3-2-2-1-44-2">
                <text:number>2.</text:number>
                <text:p text:style-name="al">Het eerste en tweede lid van artikel 9 komen te luiden:</text:p>
                <text:list text:style-name="id1-3-2-2-1-44-2-3">
                  <text:list-item text:style-override="id1-3-2-2-1-44-2-3-1">
                    <text:number>1.</text:number>
                    <text:p text:style-name="al">De ambtsdrager, het commissielid of het burgerlid voldoet kosten alleen uit eigen middelen als rechtstreekse facturering aan de provincie niet mogelijk is.</text:p>
                  </text:list-item>
                  <text:list-item text:style-override="id1-3-2-2-1-44-2-3-2">
                    <text:number>2.</text:number>
                    <text:p text:style-name="al">Declaratie van de kosten die uit eigen middelen zijn betaald, de vergoeding aan commissieleden of burgerleden voor het bijwonen van vergaderingen als bedoeld in de artikelen 4a en 4b, en de vergoeding van de reiskosten met een eigen vervoermiddel vindt plaats volgens een door Gedeputeerde Staten vastgesteld verantwoordingsproces.</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n aanzien van:</text:p>
            <text:list text:style-name="id1-3-2-2-2-3">
              <text:list-item text:style-override="id1-3-2-2-2-3-1">
                <text:number>a.</text:number>
                <text:p text:style-name="al">artikel I, onder B, voor zover het betrekking heeft op artikel 4a, tweede lid, terug tot en met 10 juli 2021;</text:p>
              </text:list-item>
              <text:list-item text:style-override="id1-3-2-2-2-3-2">
                <text:number>b.</text:number>
                <text:p text:style-name="al">artikel I, onder B, voor zover het betrekking heeft op artikel 4b, eerste lid, onder c, terug tot en met 1 januari 2024;</text:p>
              </text:list-item>
              <text:list-item text:style-override="id1-3-2-2-2-3-3">
                <text:number>c.</text:number>
                <text:p text:style-name="al">artikel I, onder G, voor zover het betrekking heeft op artikel 9, tweede lid, terug tot en met 1 januari 2023. </text:p>
              </text:list-item>
            </text:list>
          </text:section>
        </text:section>
        <text:section text:name="regeling-sluiting_id1-3-2-3" text:style-name="regeling-sluiting">
          <text:section text:name="ondertekening_id1-3-2-3-1">
            <text:p><text:span text:style-name="functie">’s-Hertogenbosch, 28 juni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143 van de Provinciewet]|[1.0:c:BWBR0005645&amp;artikel=143&amp;g=2019-01-01</meta:user-defined>
    <meta:user-defined meta:name="DC.source">artikel 2.1.1, vierde lid, van het Rechtspositiebesluit decentrale politieke ambtsdragers]|[1.0:c:BWBR0041522&amp;artikel=2.1.1&amp;lid=4&amp;g=2019-03-28</meta:user-defined>
    <meta:user-defined meta:name="DC.source">artikel 2.1.3, eerste lid, van het Rechtspositiebesluit decentrale politieke ambtsdragers]|[1.0:c:BWBR0041522&amp;artikel=2.1.3&amp;lid=1&amp;g=2019-03-28</meta:user-defined>
    <meta:user-defined meta:name="DC.source">artikel 2.1.4, eerste lid, van het Rechtspositiebesluit decentrale politieke ambtsdragers]|[1.0:c:BWBR0041522&amp;artikel=2.1.4&amp;lid=1&amp;g=2019-03-28</meta:user-defined>
    <meta:user-defined meta:name="DC.source">artikel 2.1.9, eerste lid, van het Rechtspositiebesluit decentrale politieke ambtsdragers]|[1.0:c:BWBR0041522&amp;artikel=2.1.9&amp;lid=1&amp;g=2019-03-28</meta:user-defined>
    <meta:user-defined meta:name="DC.source">artikel 2.3.3, tweede lid, van het Rechtspositiebesluit decentrale politieke ambtsdragers]|[1.0:c:BWBR0041522&amp;artikel=2.3.3&amp;lid=2&amp;g=2019-03-28</meta:user-defined>
    <meta:user-defined meta:name="DC.source">artikel 2.4.2 van het Rechtspositiebesluit decentrale politieke ambtsdragers]|[1.0:c:BWBR0041522&amp;artikel=2.4.2&amp;g=2019-03-28</meta:user-defined>
    <meta:user-defined meta:name="DC.source">artikel 2.4.4 van het Rechtspositiebesluit decentrale politieke ambtsdragers]|[1.0:c:BWBR0041522&amp;artikel=2.4.4&amp;g=2019-03-28</meta:user-defined>
    <meta:user-defined meta:name="DC.source">artikel 2.1, vijfde lid, van de Regeling rechtspositie decentrale politieke ambtsdragers]|[1.0:c:BWBR0041573&amp;artikel=2.1&amp;lid=5&amp;g=2019-04-10</meta:user-defined>
    <meta:user-defined meta:name="DC.source">artikel 2.6, vijfde lid, van de Regeling rechtspositie decentrale politieke ambtsdragers]|[1.0:c:BWBR0041573&amp;artikel=2.6&amp;lid=5&amp;g=2019-04-10</meta:user-defined>
    <meta:user-defined meta:name="OVERHEIDop.referentienummer">5943893</meta:user-defined>
    <meta:user-defined meta:name="DCTERMS.alternative">Verordening rechtspositie politieke ambtsdragers Noord-Brabant</meta:user-defined>
    <dc:language>nl</dc:language>
    <meta:user-defined meta:name="OVERHEIDop.locatietype/OVERHEIDop.gebiedsmarkering">Provincie</meta:user-defined>
    <meta:user-defined meta:name="DC.title">Verordening van Provinciale Staten van de provincie Noord-Brabant houdende regels omtrent rechtspositie ambtsdragers (Verordening rechtspositie politieke ambtsdragers Noord-Brabant)</meta:user-defined>
    <meta:user-defined meta:name="DCTERMS.W3CDTF/DCTERMS.available">2024-07-11</meta:user-defined>
    <meta:user-defined meta:name="DCTERMS.W3CDTF/OVERHEIDop.jaargang">2024</meta:user-defined>
    <meta:user-defined meta:name="OVERHEIDop.publicationIssue">10217</meta:user-defined>
    <meta:user-defined meta:name="OVERHEIDop.betreftRegeling">CVDR622591_4</meta:user-defined>
    <meta:user-defined meta:name="xs:date/OVERHEIDop.startdatum">2024-07-12</meta:user-defined>
    <meta:user-defined meta:name="OVERHEIDop.PrbID/DC.identifier">prb-2024-10217</meta:user-defined>
    <meta:user-defined meta:name="OVERHEIDop.versieInformatie"/>
  </office:meta>
</office:document-meta>
</file>