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Reglement van bestuur voor het Hoogheemraadschap van Schieland en de Krimpener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het Ontwerpbesluit wijziging Reglement van bestuur voor het Hoogheemraadschap van Schieland en de Krimpenerwaard vastgesteld en vrijgegeven voor inspraak. Het ontwerpbesluit ligt van <text:span text:style-name="nadrukvet">vrijdag 12 juli 2024 tot en met donderdag 22 augustus 2024</text:span> ter inzage. Gedurende deze periode kunnen belanghebbenden hun zienswijzen op het ontwerpbesluit naar voren brengen.</text:p>
            <text:p text:style-name="common-al">
            <text:span text:style-name="nadrukcur">Aanleiding van het ontwerpbesluit</text:span>
          </text:p>
            <text:p text:style-name="common-al">Op 9 december 2022 is de Waterschapswet gewijzigd in verband met het schrappen van de geborgde zetels voor de categorie bedrijven, het schrappen van de eis dat ten minste één lid van het dagelijks bestuur houder is van een geborgde zetel en het introduceren van een vaste verdeling van de resterende geborgde zetels voor de categorieën ongebouwd en natuurterreinen (Staatsblad 2022, nr. 517). De wetswijziging maakt het noodzakelijk dat het reglement van bestuur moet worden aangepast. </text:p>
            <text:p text:style-name="common-al">Voorts wordt van de gelegenheid gebruik gemaakt om kennelijke verschrijvingen en onjuiste wetsverwijzingen te herstellen.</text:p>
            <text:p text:style-name="common-al">
            <text:span text:style-name="nadrukcur">Hoe kunt u het ontwerpbesluit raadplegen?</text:span>
          </text:p>
            <text:p text:style-name="common-al">Het Ontwerpbesluit wijziging Reglement van bestuur voor het Hoogheemraadschap van Schieland en de Krimpenerwaard is zowel fysiek als digitaal te raadplegen. Digitaal zijn de stukken via <text:a xlink:href="http://www.zuid-holland.nl/terinzage" xlink:type="simple">www.zuid-holland.nl/terinzage</text:a> te raadplegen. </text:p>
            <text:p text:style-name="common-al">U bent ook welkom om gedurende de geldende bezoekuren de stukken te raadplegen op het Provinciehuis van Zuid-Holland. Het bezoekadres is Zuid-Hollandplein 1, 2596 AA te Den Haag. U kunt zich daarvoor melden bij het Loket in gebouw C.  </text:p>
            <text:p text:style-name="common-al">
            <text:span text:style-name="nadrukcur">Hoe kunt u een zienswijze indienen?</text:span>
          </text:p>
            <text:p text:style-name="common-al">Gedurende de periode van terinzagelegging kunnen belanghebbenden bij voorkeur schriftelijk hun zienswijzen naar voren brengen. U kunt uw zienswijze per post richten aan:</text:p>
            <text:p text:style-name="common-al">Gedeputeerde Staten van Zuid-Holland</text:p>
            <text:p text:style-name="common-al">Postbus 90602</text:p>
            <text:p text:style-name="common-al">2509 LP Den Haag</text:p>
            <text:p text:style-name="common-al">Vermeld u hierbij in ieder geval uw naam, adresgegevens en het volgende kenmerk: DOS-2024-0001160.</text:p>
            <text:p text:style-name="common-al">Uw zienswijze kunt u ook digitaal indienen via het e-mailadres <text:a xlink:href="mailto:h.el.arbiati@pzh.nl" xlink:type="simple">h.el.arbiati@pzh.nl</text:a>. </text:p>
            <text:p text:style-name="common-al">
            <text:span text:style-name="nadrukcur">Vervolg</text:span>
          </text:p>
            <text:p text:style-name="common-al">Na afloop van de periode van terinzagelegging ontvangen de indieners van een zienswijze een reactie van Gedeputeerde Staten van Zuid-Holland. De zienswijzen en de reactie van Gedeputeerde Staten zullen samen met het ontwerpbesluit ter besluitvorming aan Provinciale Staten worden voorgelegd. </text:p>
            <text:p text:style-name="common-al">
            <text:span text:style-name="nadrukcur">Algemene informatie of vragen?</text:span>
          </text:p>
            <text:p text:style-name="common-al">Voor algemene informatie of vragen kunt u een e-mail sturen aan <text:a xlink:href="mailto:zuidholland@pzh.nl" xlink:type="simple">zuidholland@pzh.nl</text:a> of bellen met het Klant Contact Centrum via telefoonnummer 070-44166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1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Kennisgeving Ontwerpbesluit wijziging Reglement van bestuur voor het Hoogheemraadschap van Schieland en de Krimpenerwaard</meta:user-defined>
    <meta:user-defined meta:name="OVERHEIDop.datumEindeReactietermijn">2024-08-22</meta:user-defined>
    <meta:user-defined meta:name="OVERHEIDop.terinzageleggingBG">https://www.zuid-holland.nl/terinzage</meta:user-defined>
    <meta:user-defined meta:name="DCTERMS.W3CDTF/DCTERMS.available">2024-07-11</meta:user-defined>
    <meta:user-defined meta:name="DCTERMS.W3CDTF/OVERHEIDop.jaargang">2024</meta:user-defined>
    <meta:user-defined meta:name="OVERHEIDop.publicationIssue">10213</meta:user-defined>
    <meta:user-defined meta:name="OVERHEIDop.PrbID/DC.identifier">prb-2024-10213</meta:user-defined>
    <meta:user-defined meta:name="OVERHEIDop.versieInformatie"/>
  </office:meta>
</office:document-meta>
</file>