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text:p>
            <text:p text:style-name="common-al">woensdag 10 juli 2024,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Voorjaarsnota 2024 en kadernota 2025 (7666)</text:p>
            <text:p text:style-name="common-al">
            <text:span text:style-name="nadrukvet">Hamerstukken:</text:span>
          </text:p>
            <text:p text:style-name="common-al">Statenvoorstel vergaderschema 2025 (7667)</text:p>
            <text:p text:style-name="common-al">Statenvoorstel Wijziging Zuid-Hollandse Omgevingsverordening maatwerkregels zuivering gewasbeschermingsmiddelen (7656)</text:p>
            <text:p text:style-name="common-al">Statenvoorstel aangenomen en afgehandelde moties (7670)</text:p>
            <text:p text:style-name="common-al">Verslag van vorige vergadering(en):</text:p>
            <text:p text:style-name="common-al">Notulen Statenvergadering 12 juni 2024</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statengriffie@pzh.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27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1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1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4-07-09</meta:user-defined>
    <meta:user-defined meta:name="DCTERMS.W3CDTF/OVERHEIDop.jaargang">2024</meta:user-defined>
    <meta:user-defined meta:name="OVERHEIDop.publicationIssue">10210</meta:user-defined>
    <meta:user-defined meta:name="OVERHEIDop.PrbID/DC.identifier">prb-2024-10210</meta:user-defined>
    <meta:user-defined meta:name="OVERHEIDop.versieInformatie"/>
  </office:meta>
</office:document-meta>
</file>