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Oostoeverweg 9, Den Helder - Wijzigen terreinindeling Milieupark Oo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de terreinindeling van Milieupark Oost ten behoeve van de opslag van water-based-mud</text:p>
            <text:p text:style-name="common-al">Aanvrager: DEME Environmental NL</text:p>
            <text:p text:style-name="common-al">Zaaknummer: 12918356</text:p>
            <text:p text:style-name="common-al">DSO nummer: 2024062800516</text:p>
            <text:p text:style-name="common-al">Ontvangstdatum aanvraag: 28-06-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0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0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0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2933260</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Oostoeverweg 9, Den Helder - Wijzigen terreinindeling Milieupark Oost</meta:user-defined>
    <meta:user-defined meta:name="DCTERMS.W3CDTF/DCTERMS.available">2024-07-09</meta:user-defined>
    <meta:user-defined meta:name="DCTERMS.W3CDTF/OVERHEIDop.jaargang">2024</meta:user-defined>
    <meta:user-defined meta:name="OVERHEIDop.publicationIssue">10207</meta:user-defined>
    <meta:user-defined meta:name="OVERHEIDop.PrbID/DC.identifier">prb-2024-10207</meta:user-defined>
    <meta:user-defined meta:name="OVERHEIDop.versieInformatie"/>
  </office:meta>
</office:document-meta>
</file>