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leggen van kabels met een gestuurde boring in de N741, provinciale weg Delden - Almelo, tussen hectometerpunten 8.100 en 8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5 juli 2024 besloten om de aanvraag met dossiernummer Z2024-00001653 voor het leggen van kabels met een gestuurde boring in de N741, provinciale weg Delden - Almelo, tussen hectometerpunten 8.100 en 8.200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3</meta:user-defined>
    <meta:user-defined meta:name="DCTERMS.abstract">Betreft: Besluit op locatie in de N741, provinciale weg Delden - Almelo, tussen hectometerpunten 8.100 en 8.200</meta:user-defined>
    <dc:language>nl</dc:language>
    <meta:user-defined meta:name="OVERHEIDop.locatietype/OVERHEIDop.gebiedsmarkering">Vlak</meta:user-defined>
    <meta:user-defined meta:name="DC.title">Besluit buiten behandelingstelling van een aanvraag voor het leggen van kabels met een gestuurde boring in de N741, provinciale weg Delden - Almelo, tussen hectometerpunten 8.100 en 8.200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205</meta:user-defined>
    <meta:user-defined meta:name="OVERHEIDop.PrbID/DC.identifier">prb-2024-10205</meta:user-defined>
    <meta:user-defined meta:name="OVERHEIDop.versieInformatie"/>
  </office:meta>
</office:document-meta>
</file>