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raven van een geul ten behoeve van telecom langs de N207 te Leimuiden (3508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graven van een geul ten behoeve van het leggen en hebben van telecommunicatiekabels langs en in de  provinciale weg N207, plaatselijk bekend als de Provincialeweg, ter hoogte van hmp 47.03 (onder viaduct N207/Raadhuislaan), te Leimuiden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0-05-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0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0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0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686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graven van een geul ten behoeve van telecom langs de N207 te Leimuiden (35081)</meta:user-defined>
    <meta:user-defined meta:name="DCTERMS.W3CDTF/DCTERMS.available">2024-07-10</meta:user-defined>
    <meta:user-defined meta:name="DCTERMS.W3CDTF/OVERHEIDop.jaargang">2024</meta:user-defined>
    <meta:user-defined meta:name="OVERHEIDop.publicationIssue">10204</meta:user-defined>
    <meta:user-defined meta:name="OVERHEIDop.PrbID/DC.identifier">prb-2024-10204</meta:user-defined>
    <meta:user-defined meta:name="OVERHEIDop.versieInformatie"/>
  </office:meta>
</office:document-meta>
</file>