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vergunningaanvraag voor een omgevingsvergunning flora- en fauna-activiteit  - vliegbasis Soesterberg in Soest</text:p>
      <text:section text:name="zakelijke-mededeling_id1-3-2" text:style-name="zakelijke-mededeling">
        <text:section text:name="zakelijke-mededeling-tekst_id1-3-2-1" text:style-name="zakelijke-mededeling-tekst">
          <text:section text:name="tekst_id1-3-2-1-1" text:style-name="tekst">
            <text:p text:style-name="common-al">Op 5 juli 2024 is bij de provincie Utrecht een vergunningaanvraag voor een omgevingsvergunning flora- en fauna-activiteit ingediend voor de locatie voormalige vliegbasis Soesterberg. De vergunningaanvraag is in het kader van de Omgevingsverordening provincie Utrecht, heeft zaaknummer Z-PU-2024-001464 en gaat over het uitvoeren van bodemonderzoek.</text:p>
            <text:p text:style-name="common-al">Het is niet mogelijk bezwaar in te dienen tegen een ingediende vergunningaanvraag. Het kan namelijk zijn dat na behandeling van de vergunningaanvraag op basis van het toetsingskader geen vergunning verleend kan worden, dat de vergunningaanvraag (vervolgens) ingetrokken wordt of dat de vergunningaanvraag door incompleetheid buiten behandeling gelaten wordt. Op het besluit op een vergunningaanvraag kunnen belanghebbenden wel bezwaar indienen.</text:p>
            <text:p text:style-name="common-al">Het besluit is na het doorlopen van de behandelprocedure te vinden op www.officielebekendmakingen.nl. Gebruik daarvoor als zoekterm de locatie en/of het zaaknummer van de vergunningaanvraag. Via “Berichten over uw buurt” op <text:a xlink:href="http://www.overheid.nl/" xlink:type="simple">www.overheid.nl </text:a> kan iedereen op de hoogte blijven van de besluiten van de overheid voor een specifiek adres.</text:p>
            <text:p text:style-name="common-al">De beslistermijn voor deze vergunningaanvraag is 8 weken. Dit kan eventueel verlengd worden met 6 weken. Mochten er aanvullende gegevens nodig zijn, dan kan het noodzakelijk zijn dat de beslistermijn opgeschort wordt.</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0202</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202</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202</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4-001464</meta:user-defined>
    <meta:user-defined meta:name="DCTERMS.abstract">Betreft: aanvraag op locatie voormalige vliegbasis Soesterberg</meta:user-defined>
    <dc:language>nl</dc:language>
    <meta:user-defined meta:name="OVERHEIDop.locatietype/OVERHEIDop.gebiedsmarkering">Vlak</meta:user-defined>
    <meta:user-defined meta:name="DC.title">Ontvangen vergunningaanvraag voor een omgevingsvergunning flora- en fauna-activiteit  - vliegbasis Soesterberg in Soest</meta:user-defined>
    <meta:user-defined meta:name="DCTERMS.W3CDTF/DCTERMS.available">2024-07-09</meta:user-defined>
    <meta:user-defined meta:name="DCTERMS.W3CDTF/OVERHEIDop.jaargang">2024</meta:user-defined>
    <meta:user-defined meta:name="OVERHEIDop.publicationIssue">10202</meta:user-defined>
    <meta:user-defined meta:name="OVERHEIDop.PrbID/DC.identifier">prb-2024-10202</meta:user-defined>
    <meta:user-defined meta:name="OVERHEIDop.versieInformatie"/>
  </office:meta>
</office:document-meta>
</file>