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P.A.W.M. Op 't Hoog en W.A.H. Op 't Hoog-Wouters, Oirschotseweg 79 Moergestel - Z/226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Oirschotseweg 79, 5066 CH te Moergestel </text:p>
            <text:p text:style-name="common-al">Zaaknummer:  Z/226624</text:p>
            <text:p text:style-name="common-al">Activiteit: Natura 2000-activiteit</text:p>
            <text:p text:style-name="common-al">Datum ontvangen:  2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20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0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0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624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P.A.W.M. Op 't Hoog en W.A.H. Op 't Hoog-Wouters, Oirschotseweg 79 Moergestel - Z/226624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201</meta:user-defined>
    <meta:user-defined meta:name="OVERHEIDop.PrbID/DC.identifier">prb-2024-10201</meta:user-defined>
    <meta:user-defined meta:name="OVERHEIDop.versieInformatie"/>
  </office:meta>
</office:document-meta>
</file>