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 renovatie van 25 tot 40 woningen aan Binnenweg en Van der Leckstraat te Schijndel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op 14 februari 2024 afgegeven omgevingsvergunning met kenmerk Z/213652 hebben gewijzigd. De ingangsdatum van de verleende vergunning wordt vervroegd van 1 oktober 2024 naar 1 september 2024. </text:p>
            <text:p text:style-name="common-al">Bedrijf : Woonmeij</text:p>
            <text:p text:style-name="common-al">Locatie : Binnenweg en Van der Leckstraat te Schijndel in gemeente Meierijstad</text:p>
            <text:p text:style-name="common-al">Activiteit : flora- en fauna- activiteit</text:p>
            <text:p text:style-name="common-al">Voor : renovatiewerkzaamheden van 25 tot 40 woningen</text:p>
            <text:p text:style-name="common-al">Aanvraagdatum : 23 april 2024</text:p>
            <text:p text:style-name="common-al">DSO-kenmerk : niet van toepassing</text:p>
            <text:p text:style-name="common-al">Zaaknummer : Z/221768</text:p>
            <text:p text:style-name="common-al">Verzenddatum besluit: 5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7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768</meta:user-defined>
    <dc:language>nl</dc:language>
    <meta:user-defined meta:name="OVERHEIDop.locatietype/OVERHEIDop.gebiedsmarkering">Weg</meta:user-defined>
    <meta:user-defined meta:name="OVERHEIDop.locatietype/OVERHEIDop.gebiedsmarkering">Weg</meta:user-defined>
    <meta:user-defined meta:name="DC.title">Provincie Noord-Brabant - besluit aanvraag omgevingsvergunning – Woonmeij – renovatie van 25 tot 40 woningen aan Binnenweg en Van der Leckstraat te Schijndel in de gemeente Meierijstad</meta:user-defined>
    <meta:user-defined meta:name="OVERHEIDop.datumEindeReactietermijn">2024-08-19</meta:user-defined>
    <meta:user-defined meta:name="OVERHEIDop.TilID/OVERHEIDop.terinzageleggingOP">til-2024-20960</meta:user-defined>
    <meta:user-defined meta:name="DCTERMS.W3CDTF/DCTERMS.available">2024-07-09</meta:user-defined>
    <meta:user-defined meta:name="DCTERMS.W3CDTF/OVERHEIDop.jaargang">2024</meta:user-defined>
    <meta:user-defined meta:name="OVERHEIDop.publicationIssue">10200</meta:user-defined>
    <meta:user-defined meta:name="OVERHEIDop.PrbID/DC.identifier">prb-2024-10200</meta:user-defined>
    <meta:user-defined meta:name="OVERHEIDop.versieInformatie"/>
  </office:meta>
</office:document-meta>
</file>