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leidsregel omgevingsrecht Noord-Brabant", Boer Straver, Broeksestraat 1-1a te Babyloniënbroek (C231803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2 juli 2024 het verzoek van Boer Straver hebben afgewezen, om met toepassing van de hardheidsclausule op grond van artikel 4:48 van de Algemene wet bestuursrecht af te mogen wijken van de Beleidsregel omgevingsrecht Noord-Brabant voor een melkveehouderij aan de Broeksestraat 1-1a 14, 4269 VA te Babyloniënbroek.</text:p>
            <text:p text:style-name="common-al"> Het besluit en de bijbehorende stukken kunt u opvragen bij de Omgevingsdienst Brabant Noord (ODBN), Telefoonnummer 088 - 7430 000. Het besluit is digitaal op te vragen via e-mail info@odbn.nl of terug te vinden op de website https://www.brabant.nl/loket/vergunningen-meldingen-en-ontheffingen. Het besluit ligt digitaal ter inzage van 9 juli 2024 tot en met 20 augustus 2024. Gedurende deze termijn kan tegen dit besluit bezwaar worden ingesteld door belanghebbenden.  Het bezwaarschrift moet worden gericht en gezonden aan het college van Gedeputeerde Staten van Noord-Brabant, Secretariaat van de Hoor- en adviescommissie, Postbus 90151, 5200 MC 's-Hertogenbosch. Wij verzoeken u tevens om in de linkerbovenhoek van de envelop het woord "bezwaarschrift" te vermelden. Dit besluit treedt in werking, ook al wordt een bezwaarschrift ingediend. Het is daarom mogelijk om gelijktijdig met of na het indienen van een bezwaarschrift een voorlopige voorziening te vragen bij de Voorzieningenrechter van de Rechtbank Oost-Brabant, sector Bestuursrecht, Postbus 90125, 5200 MA ’s-Hertogenbosch.</text:p>
            <text:p text:style-name="common-al">Aan deze procedure is het kenmerk C2318032//5890632 gekoppeld. U dient bij correspondentie dit kenmerk te vermelden.</text:p>
            <text:p text:style-name="last-al">'s-Hertogenbosch,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9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9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9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2318032 - Z/226609</meta:user-defined>
    <dc:language>nl</dc:language>
    <meta:user-defined meta:name="OVERHEIDop.locatietype/OVERHEIDop.gebiedsmarkering">Adres</meta:user-defined>
    <meta:user-defined meta:name="OVERHEIDop.locatietype/OVERHEIDop.gebiedsmarkering">Adres</meta:user-defined>
    <meta:user-defined meta:name="DC.title">Kennisgeving "Beleidsregel omgevingsrecht Noord-Brabant", Boer Straver, Broeksestraat 1-1a te Babyloniënbroek (C2318032)</meta:user-defined>
    <meta:user-defined meta:name="OVERHEIDop.datumEindeReactietermijn">2024-08-20</meta:user-defined>
    <meta:user-defined meta:name="OVERHEIDop.TilID/OVERHEIDop.terinzageleggingOP">til-2024-20950</meta:user-defined>
    <meta:user-defined meta:name="DCTERMS.W3CDTF/DCTERMS.available">2024-07-09</meta:user-defined>
    <meta:user-defined meta:name="DCTERMS.W3CDTF/OVERHEIDop.jaargang">2024</meta:user-defined>
    <meta:user-defined meta:name="OVERHEIDop.publicationIssue">10195</meta:user-defined>
    <meta:user-defined meta:name="OVERHEIDop.PrbID/DC.identifier">prb-2024-10195</meta:user-defined>
    <meta:user-defined meta:name="OVERHEIDop.versieInformatie"/>
  </office:meta>
</office:document-meta>
</file>