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lophoosweg 9 Sint-Oedenrode - Z/22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lophoosweg 9, 5491 XR te Sint-Oedenrode</text:p>
            <text:p text:style-name="common-al">Zaaknummer:  Z/226619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61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lophoosweg 9 Sint-Oedenrode - Z/226619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94</meta:user-defined>
    <meta:user-defined meta:name="OVERHEIDop.PrbID/DC.identifier">prb-2024-10194</meta:user-defined>
    <meta:user-defined meta:name="OVERHEIDop.versieInformatie"/>
  </office:meta>
</office:document-meta>
</file>