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DAMCO Aluminium Delfzijl Coöperatie U.A. aan Kadastrale gemeente Delfzijl, Kadastrale sectie O, Kadastraal perceelnummer 1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DAMCO Aluminium Delfzijl Coöperatie U.A.</text:p>
            <text:p text:style-name="common-al">
            <text:span text:style-name="nadrukvet">Locatie activiteit:</text:span> Kadastrale gemeente Delfzijl, Kadastrale sectie O, Kadastraal perceelnummer 1145</text:p>
            <text:p text:style-name="common-al">
            <text:span text:style-name="nadrukvet">Activiteit:</text:span> Aanpassen inrichtingsgrens DAMCO ALDEL</text:p>
            <text:p text:style-name="common-al">
            <text:span text:style-name="nadrukvet">Ontvangstdatum:</text:span> 28-12-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1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61263</meta:user-defined>
    <dc:language>nl</dc:language>
    <meta:user-defined meta:name="OVERHEIDop.locatietype/OVERHEIDop.gebiedsmarkering">Perceel</meta:user-defined>
    <meta:user-defined meta:name="DC.title">Aanvraag omgevingsvergunning door DAMCO Aluminium Delfzijl Coöperatie U.A. aan Kadastrale gemeente Delfzijl, Kadastrale sectie O, Kadastraal perceelnummer 1145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19</meta:user-defined>
    <meta:user-defined meta:name="OVERHEIDop.PrbID/DC.identifier">prb-2024-1019</meta:user-defined>
    <meta:user-defined meta:name="OVERHEIDop.versieInformatie"/>
  </office:meta>
</office:document-meta>
</file>