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positieve weigering Wet natuurbescherming gebiedsbescherming locatie Patersweg 4 te Harbrin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ontvingen wij een aanvraag voor een beschikking voor de locatie Patersweg 4 te Harbrinkhoek. Gedeputeerde Staten hebben besloten dat de vergunning Wet natuurbescherming gebiedsbescherming wordt afgewezen (positieve weigering). Het besluit en de bijbehorende stukken zijn in te zien op <text:a xlink:href="https://jeleefomgeving.nl/inzien/001900328/fcee10ee-3ab2-11ef-a33d-00505601200c" xlink:type="simple">jeleefomgeving.nl/inzien/001900328/fcee10ee-3ab2-11ef-a33d-00505601200c </text:a>.</text:p>
            <text:p text:style-name="common-al">De aanvraag, het besluit en de bijbehorende stukken liggen vanaf 10 juli 2024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20 augustus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4275</meta:user-defined>
    <meta:user-defined meta:name="DCTERMS.abstract">Betreft: Besluit op aanvraag op locatie Patersweg 4, 7615NH Harbrinkhoek</meta:user-defined>
    <dc:language>nl</dc:language>
    <meta:user-defined meta:name="OVERHEIDop.locatietype/OVERHEIDop.gebiedsmarkering">Punt</meta:user-defined>
    <meta:user-defined meta:name="DC.title">Kennisgeving besluit positieve weigering Wet natuurbescherming gebiedsbescherming locatie Patersweg 4 te Harbrinkhoek</meta:user-defined>
    <meta:user-defined meta:name="OVERHEIDop.datumEindeReactietermijn">2024-08-20</meta:user-defined>
    <meta:user-defined meta:name="OVERHEIDop.terinzageleggingBG">https://jeleefomgeving.nl/inzien/001900328/fcee10ee-3ab2-11ef-a33d-00505601200c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86</meta:user-defined>
    <meta:user-defined meta:name="OVERHEIDop.PrbID/DC.identifier">prb-2024-10186</meta:user-defined>
    <meta:user-defined meta:name="OVERHEIDop.versieInformatie"/>
  </office:meta>
</office:document-meta>
</file>