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inc. Hoefkestraat, Geldropseweg, Pastoor Dijkmanstraat en Kettingstraat in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Wooninc. </text:p>
            <text:p text:style-name="common-al">Locatie : Hoefkestraat, Geldropseweg, Pastoor Dijkmanstraat en Kettingstraat in Eindhoven.</text:p>
            <text:p text:style-name="common-al">Activiteit : flora- en fauna- activiteit</text:p>
            <text:p text:style-name="common-al">Voor : het renoveren van 4 wooncomplexen</text:p>
            <text:p text:style-name="common-al">Aanvraagdatum : 19 april 2024</text:p>
            <text:p text:style-name="common-al">DSO-kenmerk : 2024041901639</text:p>
            <text:p text:style-name="common-al">Zaaknummer : Z/221779</text:p>
            <text:p text:style-name="common-al">Verzenddatum besluit: 5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l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7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77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Wooninc. Hoefkestraat, Geldropseweg, Pastoor Dijkmanstraat en Kettingstraat in Eindhoven.</meta:user-defined>
    <meta:user-defined meta:name="OVERHEIDop.datumEindeReactietermijn">2024-08-19</meta:user-defined>
    <meta:user-defined meta:name="OVERHEIDop.TilID/OVERHEIDop.terinzageleggingOP">til-2024-20924</meta:user-defined>
    <meta:user-defined meta:name="DCTERMS.W3CDTF/DCTERMS.available">2024-07-09</meta:user-defined>
    <meta:user-defined meta:name="DCTERMS.W3CDTF/OVERHEIDop.jaargang">2024</meta:user-defined>
    <meta:user-defined meta:name="OVERHEIDop.publicationIssue">10184</meta:user-defined>
    <meta:user-defined meta:name="OVERHEIDop.PrbID/DC.identifier">prb-2024-10184</meta:user-defined>
    <meta:user-defined meta:name="OVERHEIDop.versieInformatie"/>
  </office:meta>
</office:document-meta>
</file>