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Gedeputeerde Staten van de provincie Noord-Brabant van 2 juli 2024 tot wijziging van de Subsidieregeling Levendig Brabant, in verband met het herstellen van een omissie in paragraaf 3 Inclusief kunst- en cultuuraanbod (Derde wijziging van de Subsidieregeling Levendig 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 </text:p>
            <text:p text:style-name="al"/>
            <text:p text:style-name="al">Overwegende dat het wenselijk is de Subsidieregeling Levendig Brabant te wijzigen in verband met het herstellen van een omissie in paragraaf 3 Inclusief kunst- en cultuuraanbod;</text:p>
            <text:p text:style-name="al"/>
            <text:p text:style-name="al">
            <text:span text:style-name="nadrukvet">Besluiten vast te stellen de volgende regeling: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Levendig Brabant</text:p>
            <text:p text:style-name="al">De Subsidieregeling Levendig Brabant wordt als volgt gewijzigd:</text:p>
            <text:p text:style-name="al"/>
            <text:p text:style-name="al">A.</text:p>
            <text:p text:style-name="al"/>
            <text:p text:style-name="al">In artikel 3.5, onderdeel c, wordt “ontvangen;” vervangen door “ontvangen voor het project;“.</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 juli 2024</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 </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de Derde wijziging van de Subsidieregeling Levendig Brabant</text:p>
          <text:p text:style-name="al">
          <text:span text:style-name="nadrukvet">I. Algemeen</text:span>
        </text:p>
          <text:p text:style-name="al"/>
          <text:p text:style-name="al">Op 21 mei 2024 is de Tweede wijziging van de Subsidieregeling Levendig Brabant vastgesteld, waarin een nieuwe paragraaf (paragraaf 3 Inclusief kunst- en cultuuraanbod) is opgenomen. Er is in artikel 3.5 Weigeringsgrond onbedoeld een passage weggevallen. In deze wijzigingsregeling wordt deze omissie hersteld. </text:p>
          <text:p text:style-name="al"/>
          <text:p text:style-name="al">Gedeputeerde Staten van Noord-Brabant,</text:p>
          <text:p text:style-name="al"/>
          <text:p text:style-name="al">de voorzitter, </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8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8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8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lokaleregelgeving.overheid.nl/CVDR275924/4</meta:user-defined>
    <meta:user-defined meta:name="OVERHEIDop.referentienummer">C2338321/5946542</meta:user-defined>
    <meta:user-defined meta:name="DCTERMS.alternative">Subsidieregeling Levendig Brabant</meta:user-defined>
    <dc:language>nl</dc:language>
    <meta:user-defined meta:name="OVERHEIDop.locatietype/OVERHEIDop.gebiedsmarkering">Provincie</meta:user-defined>
    <meta:user-defined meta:name="DC.title">Regeling van Gedeputeerde Staten van de provincie Noord-Brabant van 7 maart 2023 houdende regels omtrent het verstrekken van subsidie ter stimulering van projecten die bevorderen dat cultuur, erfgoed, sport en vrije tijd bijdragen aan een levendig Brabant voor iedereen (Subsidieregeling Levendig Brabant)</meta:user-defined>
    <meta:user-defined meta:name="DCTERMS.W3CDTF/DCTERMS.available">2024-07-09</meta:user-defined>
    <meta:user-defined meta:name="DCTERMS.W3CDTF/OVERHEIDop.jaargang">2024</meta:user-defined>
    <meta:user-defined meta:name="OVERHEIDop.publicationIssue">10183</meta:user-defined>
    <meta:user-defined meta:name="OVERHEIDop.betreftRegeling">CVDR693335_4</meta:user-defined>
    <meta:user-defined meta:name="xs:date/OVERHEIDop.startdatum">2024-07-10</meta:user-defined>
    <meta:user-defined meta:name="OVERHEIDop.PrbID/DC.identifier">prb-2024-10183</meta:user-defined>
    <meta:user-defined meta:name="OVERHEIDop.versieInformatie"/>
  </office:meta>
</office:document-meta>
</file>