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Sortiva B.V. - Aanvraag BSSA asbestgelijkend materi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Sortiva B.V. te Alkmaar voor de periode tot en met 31 augustus 2025 voor het storten van maximaal 250 ton Cementgebonden vezelachtig plaatmateriaal, asbestvrij, welke niet wordt geaccepteerd bij een andere verwerker afkomstig van bouw en sloopwerken, ingenomen door Sortiva Recycling te Alkmaar, met Euralcode 17 09 04 en vallend onder categorie 29a uit artikel 1 van het Bssa.</text:p>
            <text:p text:style-name="common-al"> Aanvrager: Sortiva B.V. </text:p>
            <text:p text:style-name="common-al">Zaaknummer: 12907118</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9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8963</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Boekelerdijk 13, Alkmaar - Sortiva B.V. - Aanvraag BSSA asbestgelijkend materiaal</meta:user-defined>
    <meta:user-defined meta:name="OVERHEIDop.datumEindeReactietermijn">2024-07-24</meta:user-defined>
    <meta:user-defined meta:name="OVERHEIDop.terinzageleggingBG">https://mozardloket.odnzkg.nl/mozard/!suite42.scherm1260?mObj=1378963</meta:user-defined>
    <meta:user-defined meta:name="DCTERMS.W3CDTF/DCTERMS.available">2024-07-09</meta:user-defined>
    <meta:user-defined meta:name="DCTERMS.W3CDTF/OVERHEIDop.jaargang">2024</meta:user-defined>
    <meta:user-defined meta:name="OVERHEIDop.publicationIssue">10181</meta:user-defined>
    <meta:user-defined meta:name="OVERHEIDop.PrbID/DC.identifier">prb-2024-10181</meta:user-defined>
    <meta:user-defined meta:name="OVERHEIDop.versieInformatie"/>
  </office:meta>
</office:document-meta>
</file>