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eizersdijk 4 en Oudendijk 27A te St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1 juni 2024 van een aanvraag om een omgevingsvergunning als bedoeld in de Omgevingswet. De aanvraag betreft het wijzigen van de situatie i.v.m. het inzetten van fokstieren en overig rundvee voor extern salderen op locatie <text:span text:style-name="nadrukvet">Keizersdijk 4, 3291 CE en Oudendijk 27A, 3291 LM te Strijen</text:span>. </text:p>
            <text:p text:style-name="common-al">De aanvraag is ingediend een Natura 2000-activiteit als bedoeld in artikel 5.1, eerste lid, onder e, van de Omgevingswet. De aanvraag is geregistreerd met het zaaknummer <text:span text:style-name="nadrukvet">0110892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8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8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8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Kennisgeving aanvraag omgevingsvergunning, Keizersdijk 4 en Oudendijk 27A te Strijen</meta:user-defined>
    <meta:user-defined meta:name="DCTERMS.W3CDTF/DCTERMS.available">2024-07-09</meta:user-defined>
    <meta:user-defined meta:name="DCTERMS.W3CDTF/OVERHEIDop.jaargang">2024</meta:user-defined>
    <meta:user-defined meta:name="OVERHEIDop.publicationIssue">10180</meta:user-defined>
    <meta:user-defined meta:name="OVERHEIDop.PrbID/DC.identifier">prb-2024-10180</meta:user-defined>
    <meta:user-defined meta:name="OVERHEIDop.versieInformatie"/>
  </office:meta>
</office:document-meta>
</file>