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pzettelijk verstoren en opzettelijk beschadigen of vernielen van (vaste) voortplantingsplaatsen of rustplaatsen van haas, heikikker en poelkikker aan de Borgsloot, Groning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Waterschap Hunze en Aa's. De provincie geeft hiermee toestemming voor het opzettelijk verstoren en het opzettelijk beschadigen of vernielen van (vaste) voortplantingsplaatsen of rustplaatsen van de haas, heikikker en poelkikker vanwege het versterken van de kade langs de Borgsloot gelegen aan de Borgweg en Hoofdweg ter hoogte van Meerstad. Het dossiernummer is K52998.</text:p>
            <text:p text:style-name="common-al">
            <text:span text:style-name="nadrukvet">Meer informatie over de ontheffing</text:span>
          </text:p>
            <text:p text:style-name="common-al">Het <text:a xlink:href="https://www.provinciegroningen.nl/publicatievoorstellen/publicatievoorstel/d05a128d-0000-c517-b106-67f2bf8735e6/" xlink:type="simple"><text:span text:style-name="nadrukondlijn">besluit en de documenten</text:span></text:a> die daarbij horen, kunt u tot en met 23 februari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23 februari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2998.</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1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Ontheffing voor opzettelijk verstoren en opzettelijk beschadigen of vernielen van (vaste) voortplantingsplaatsen of rustplaatsen van haas, heikikker en poelkikker aan de Borgsloot, Groningen</meta:user-defined>
    <meta:user-defined meta:name="OVERHEIDop.datumEindeReactietermijn">2024-02-23</meta:user-defined>
    <meta:user-defined meta:name="OVERHEIDop.terinzageleggingBG">https://www.provinciegroningen.nl/publicatievoorstellen/publicatievoorstel/d05a128d-0000-c517-b106-67f2bf8735e6/</meta:user-defined>
    <meta:user-defined meta:name="DCTERMS.W3CDTF/DCTERMS.available">2024-01-24</meta:user-defined>
    <meta:user-defined meta:name="DCTERMS.W3CDTF/OVERHEIDop.jaargang">2024</meta:user-defined>
    <meta:user-defined meta:name="OVERHEIDop.publicationIssue">1018</meta:user-defined>
    <meta:user-defined meta:name="OVERHEIDop.PrbID/DC.identifier">prb-2024-1018</meta:user-defined>
    <meta:user-defined meta:name="OVERHEIDop.versieInformatie"/>
  </office:meta>
</office:document-meta>
</file>