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aan Glasdraad Zeeuws Vlaanderen B.V. voor aanleggen glasvezelkabel(s) op de Provinciale weg N675 Provincialeweg tussen km 5.0 en km 7.2 en de N676 Nieuw Vlietseweg tussen km 8.6 en 11.4</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39331 een omgevingsvergunning verleend. De Provincie Zeeland geeft hiermee toestemming voor aanleggen glasvezelkabel(s) op de Provinciale weg N675 Provincialeweg tussen km 5.0 en km 7.2 en de N676 Nieuwvlietseweg tussen km 8.6 en 11.4</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van 10 juli 2024 tot 21 augustus 2024 reageren als u het hier niet mee eens bent. In deze periode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39331 te vermelden.</text:p>
            <text:p text:style-name="common-al"/>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voor 21 augustus 2024.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9331 </meta:user-defined>
    <meta:user-defined meta:name="DCTERMS.abstract">Toestemming aan Glasdraad Zeeuws Vlaanderen B.V. voor aanleggen glasvezelkabel(s) op de Provinciale weg N675 Provincialeweg tussen km 5.0 en km 7.2 en de N676 Nieuw Vlietseweg tussen km 8.6 en 11.4.</meta:user-defined>
    <dc:language>nl</dc:language>
    <meta:user-defined meta:name="OVERHEIDop.locatietype/OVERHEIDop.gebiedsmarkering">Lijn</meta:user-defined>
    <meta:user-defined meta:name="OVERHEIDop.locatietype/OVERHEIDop.gebiedsmarkering">Weg</meta:user-defined>
    <meta:user-defined meta:name="DC.title">Provincie Zeeland - Toestemming aan Glasdraad Zeeuws Vlaanderen B.V. voor aanleggen glasvezelkabel(s) op de Provinciale weg N675 Provincialeweg tussen km 5.0 en km 7.2 en de N676 Nieuw Vlietseweg tussen km 8.6 en 11.4</meta:user-defined>
    <meta:user-defined meta:name="OVERHEIDop.datumEindeReactietermijn">2024-08-21</meta:user-defined>
    <meta:user-defined meta:name="OVERHEIDop.TilID/OVERHEIDop.terinzageleggingOP">til-2024-20914</meta:user-defined>
    <meta:user-defined meta:name="DCTERMS.W3CDTF/DCTERMS.available">2024-07-10</meta:user-defined>
    <meta:user-defined meta:name="DCTERMS.W3CDTF/OVERHEIDop.jaargang">2024</meta:user-defined>
    <meta:user-defined meta:name="OVERHEIDop.publicationIssue">10172</meta:user-defined>
    <meta:user-defined meta:name="OVERHEIDop.PrbID/DC.identifier">prb-2024-10172</meta:user-defined>
    <meta:user-defined meta:name="OVERHEIDop.versieInformatie"/>
  </office:meta>
</office:document-meta>
</file>